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1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新細明體" style:letter-kerning="false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2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="新細明體" style:letter-kerning="false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3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新細明體" style:letter-kerning="false"/>
    </style:style>
    <style:style style:name="TableCell40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新細明體" style:letter-kerning="false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fo:letter-spacing="-0.0027in" style:letter-kerning="false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/>
    </style:style>
    <style:style style:name="T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letter-kerning="false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letter-kerning="false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新細明體" style:letter-kerning="false"/>
    </style:style>
    <style:style style:name="T7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letter-kerning="false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letter-kerning="false"/>
    </style:style>
    <style:style style:name="T79" style:parent-style-name="預設段落字型" style:family="text">
      <style:text-properties style:font-name="新細明體" style:letter-kerning="false"/>
    </style:style>
    <style:style style:name="T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false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/>
    </style:style>
    <style:style style:name="T85" style:parent-style-name="預設段落字型" style:family="text">
      <style:text-properties style:font-name="新細明體" style:letter-kerning="false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letter-kerning="false"/>
    </style:style>
    <style:style style:name="T91" style:parent-style-name="預設段落字型" style:family="text">
      <style:text-properties style:font-name="新細明體" style:letter-kerning="false"/>
    </style:style>
    <style:style style:name="T9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ableCell95" style:family="table-cell">
      <style:table-cell-properties fo:border-top="0.0034in solid #000000" fo:border-left="0.0034in solid #000000" fo:border-bottom="0.0034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875in"/>
    </style:style>
    <style:style style:name="T9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letter-kerning="false"/>
    </style:style>
    <style:style style:name="P99" style:parent-style-name="內文" style:family="paragraph">
      <style:paragraph-properties style:snap-to-layout-grid="false" fo:text-align="justify" fo:margin-top="0.0875in"/>
    </style:style>
    <style:style style:name="T10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P104" style:parent-style-name="內文" style:family="paragraph">
      <style:paragraph-properties style:snap-to-layout-grid="false" fo:text-align="justify" fo:margin-top="0.0875in" fo:margin-bottom="0.0875in"/>
    </style:style>
    <style:style style:name="T1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letter-kerning="false"/>
    </style:style>
    <style:style style:name="T107" style:parent-style-name="預設段落字型" style:family="text">
      <style:text-properties style:font-name="新細明體" style:letter-kerning="false"/>
    </style:style>
    <style:style style:name="T108" style:parent-style-name="預設段落字型" style:family="text">
      <style:text-properties style:font-name="新細明體" style:letter-kerning="false"/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11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113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3333in" fo:margin-right="0.3333in">
        <style:tab-stops/>
      </style:paragraph-properties>
    </style:style>
    <style:style style:name="T115" style:parent-style-name="預設段落字型" style:family="text">
      <style:text-properties style:font-name="新細明體" fo:letter-spacing="-0.0027in" style:letter-kerning="false"/>
    </style:style>
    <style:style style:name="TableRow116" style:family="table-row">
      <style:table-row-properties style:min-row-height="0.2861in" style:use-optimal-row-height="false"/>
    </style:style>
    <style:style style:name="P117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新細明體" style:letter-kerning="false"/>
    </style:style>
    <style:style style:name="T124" style:parent-style-name="預設段落字型" style:family="text">
      <style:text-properties style:font-name="新細明體" style:letter-kerning="false"/>
    </style:style>
    <style:style style:name="T12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letter-kerning="false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13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132" style:family="table-row">
      <style:table-row-properties style:min-row-height="1.15in" style:use-optimal-row-height="false"/>
    </style:style>
    <style:style style:name="TableCell1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875in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letter-kerning="false"/>
    </style:style>
    <style:style style:name="T14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letter-kerning="false"/>
    </style:style>
    <style:style style:name="T14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letter-kerning="false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style:letter-kerning="false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style:letter-kerning="false"/>
    </style:style>
    <style:style style:name="T167" style:parent-style-name="預設段落字型" style:family="text">
      <style:text-properties style:font-name="新細明體" style:letter-kerning="false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font-name="新細明體" style:letter-kerning="false"/>
    </style:style>
    <style:style style:name="T176" style:parent-style-name="預設段落字型" style:family="text">
      <style:text-properties style:font-name="新細明體" style:letter-kerning="false"/>
    </style:style>
    <style:style style:name="T177" style:parent-style-name="預設段落字型" style:family="text">
      <style:text-properties style:font-name="新細明體" style:letter-kerning="false"/>
    </style:style>
    <style:style style:name="TableCell17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875in" fo:line-height="0.2083in"/>
    </style:style>
    <style:style style:name="T180" style:parent-style-name="預設段落字型" style:family="text">
      <style:text-properties style:font-name="新細明體" style:letter-kerning="false"/>
    </style:style>
    <style:style style:name="T1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font-name="新細明體" style:letter-kerning="false"/>
    </style:style>
    <style:style style:name="T1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letter-kerning="false"/>
    </style:style>
    <style:style style:name="P186" style:parent-style-name="內文" style:family="paragraph">
      <style:paragraph-properties style:snap-to-layout-grid="false" fo:margin-top="0.0875in" fo:line-height="0.2083in"/>
      <style:text-properties style:font-name="新細明體" style:letter-kerning="false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19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3333in" fo:margin-right="0.3333in">
        <style:tab-stops/>
      </style:paragraph-properties>
    </style:style>
    <style:style style:name="T192" style:parent-style-name="預設段落字型" style:family="text">
      <style:text-properties style:font-name="新細明體" fo:letter-spacing="-0.0027in" style:letter-kerning="false"/>
    </style:style>
    <style:style style:name="TableRow193" style:family="table-row">
      <style:table-row-properties style:min-row-height="0.5875in"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letter-kerning="false"/>
    </style:style>
    <style:style style:name="T1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" style:letter-kerning="false"/>
    </style:style>
    <style:style style:name="P201" style:parent-style-name="內文" style:family="paragraph">
      <style:paragraph-properties style:snap-to-layout-grid="false" fo:line-height="0.2083in"/>
    </style:style>
    <style:style style:name="T20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style:letter-kerning="false"/>
    </style:style>
    <style:style style:name="T204" style:parent-style-name="預設段落字型" style:family="text">
      <style:text-properties style:font-name="新細明體" style:letter-kerning="false"/>
    </style:style>
    <style:style style:name="T2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新細明體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09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210" style:family="table-row">
      <style:table-row-properties style:min-row-height="0.7909in" style:use-optimal-row-height="false"/>
    </style:style>
    <style:style style:name="TableCell211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margin-top="0.0625in"/>
    </style:style>
    <style:style style:name="T213" style:parent-style-name="預設段落字型" style:family="text">
      <style:text-properties style:font-name="新細明體" style:letter-kerning="false"/>
    </style:style>
    <style:style style:name="T214" style:parent-style-name="預設段落字型" style:family="text">
      <style:text-properties style:font-name="新細明體" style:letter-kerning="false"/>
    </style:style>
    <style:style style:name="T21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18" style:parent-style-name="內文" style:family="paragraph">
      <style:text-properties style:font-name="新細明體" style:letter-kerning="false"/>
    </style:style>
    <style:style style:name="P219" style:parent-style-name="內文" style:family="paragraph">
      <style:text-properties style:font-name="新細明體" style:letter-kerning="false"/>
    </style:style>
    <style:style style:name="TableRow220" style:family="table-row">
      <style:table-row-properties style:min-row-height="0.7479in" style:use-optimal-row-height="false" fo:keep-together="always"/>
    </style:style>
    <style:style style:name="TableCell2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新細明體" style:letter-kerning="false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新細明體" style:letter-kerning="false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27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32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33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新細明體" style:letter-kerning="false"/>
    </style:style>
    <style:style style:name="TableCell2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2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新細明體" style:letter-kerning="false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新細明體" style:letter-kerning="false"/>
    </style:style>
    <style:style style:name="TableCell2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4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 style:letter-kerning="false" fo:font-size="10pt" style:font-size-asian="10pt" style:font-size-complex="10pt"/>
    </style:style>
    <style:style style:name="P251" style:parent-style-name="內文" style:family="paragraph">
      <style:paragraph-properties style:snap-to-layout-grid="false" fo:margin-top="0.0625in" fo:margin-left="0.5in" fo:text-indent="-0.5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snap-to-layout-grid="false" fo:margin-left="0.825in" fo:text-indent="-0.3201in">
        <style:tab-stops/>
      </style:paragraph-properties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灣花蓮地方檢察署辦理社會勞動執行機關(構)申請表</text:p>
            <text:p text:style-name="P16">申請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類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□社區<text:s text:c="2"/>□符合公益目的之機關或團體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代表人<text:s text:c="2"/>／<text:s text:c="2"/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填表人(連絡人)／職稱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連絡電話／傳真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電子郵件信箱</text:p>
          </table:table-cell>
          <table:covered-table-cell/>
          <table:covered-table-cell/>
          <table:table-cell table:style-name="TableCell42" table:number-columns-spanned="4">
            <text:p text:style-name="P43">機關(構)地址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需求之勞動條件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 table:number-rows-spanned="3">
            <text:p text:style-name="P58"><text:span text:style-name="T59">□</text:span><text:span text:style-name="T60">清潔整理</text:span><text:span text:style-name="T61"><text:s text:c="4"/></text:span><text:span text:style-name="T62">□</text:span><text:span text:style-name="T63">居家照護</text:span></text:p>
            <text:p text:style-name="P64"><text:span text:style-name="T65">□</text:span><text:span text:style-name="T66">弱勢關懷</text:span><text:span text:style-name="T67"><text:s text:c="4"/></text:span><text:span text:style-name="T68">□</text:span><text:span text:style-name="T69">淨山淨灘</text:span></text:p>
            <text:p text:style-name="P70"><text:span text:style-name="T71">□</text:span><text:span text:style-name="T72">環境保護</text:span><text:span text:style-name="T73"><text:s text:c="4"/></text:span><text:span text:style-name="T74">□</text:span><text:span text:style-name="T75">生態巡狩</text:span></text:p>
            <text:p text:style-name="P76"><text:span text:style-name="T77">□</text:span><text:span text:style-name="T78">社區巡守</text:span><text:span text:style-name="T79"><text:s text:c="4"/></text:span><text:span text:style-name="T80">□</text:span><text:span text:style-name="T81">農林漁牧業勞動</text:span></text:p>
            <text:p text:style-name="P82"><text:span text:style-name="T83">□</text:span><text:span text:style-name="T84">社會服務</text:span><text:span text:style-name="T85"><text:s text:c="4"/></text:span><text:span text:style-name="T86">□</text:span><text:span text:style-name="T87">文書處理</text:span></text:p>
            <text:p text:style-name="P88"><text:span text:style-name="T89">□</text:span><text:span text:style-name="T90">交通安全</text:span><text:span text:style-name="T91"><text:s text:c="4"/></text:span><text:span text:style-name="T92">□</text:span><text:span text:style-name="T93">其他</text:span><text:span text:style-name="T94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</text:span><text:span text:style-name="T98">不限</text:span></text:p>
            <text:p text:style-name="P99"><text:span text:style-name="T100">□</text:span><text:span text:style-name="T101">需</text:span><text:span text:style-name="T102"><text:s text:c="25"/></text:span><text:span text:style-name="T103">體能</text:span></text:p>
            <text:p text:style-name="P104"><text:span text:style-name="T105">□</text:span><text:span text:style-name="T106">需</text:span><text:span text:style-name="T107"><text:s text:c="25"/></text:span><text:span text:style-name="T108">技能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需求性別</text:p>
          </table:table-cell>
          <table:covered-table-cell/>
          <table:covered-table-cell/>
          <table:table-cell table:style-name="TableCell113">
            <text:p text:style-name="P114"><text:span text:style-name="T115">團體保險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□男<text:s text:c="2"/>□女</text:p>
          </table:table-cell>
          <table:covered-table-cell/>
          <table:covered-table-cell/>
          <table:table-cell table:style-name="TableCell120">
            <text:p text:style-name="P121"><text:span text:style-name="T122">□</text:span><text:span text:style-name="T123">有</text:span><text:span text:style-name="T124"><text:s/></text:span><text:span text:style-name="T125">□</text:span><text:span text:style-name="T126">無</text:span></text:p>
          </table:table-cell>
        </table:table-row>
        <table:table-row table:style-name="TableRow127">
          <table:table-cell table:style-name="TableCell128" table:number-columns-spanned="7">
            <text:p text:style-name="P12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實施勞動之地點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每週</text:span><text:span text:style-name="T136">□</text:span><text:span text:style-name="T137">一</text:span><text:span text:style-name="T138">□</text:span><text:span text:style-name="T139">二</text:span><text:span text:style-name="T140">□</text:span><text:span text:style-name="T141">三</text:span><text:span text:style-name="T142">□</text:span><text:span text:style-name="T143">四</text:span><text:span text:style-name="T144">□</text:span><text:span text:style-name="T145">五</text:span><text:span text:style-name="T146">□</text:span><text:span text:style-name="T147">六</text:span><text:span text:style-name="T148">□</text:span><text:span text:style-name="T149">日</text:span></text:p>
            <text:p text:style-name="P150"><text:span text:style-name="T151">□</text:span><text:span text:style-name="T152">白天</text:span><text:span text:style-name="T153"><text:s text:c="4"/></text:span><text:span text:style-name="T154">時至</text:span><text:span text:style-name="T155"><text:s text:c="4"/></text:span><text:span text:style-name="T156">時，共計</text:span><text:span text:style-name="T157"><text:s text:c="6"/></text:span><text:span text:style-name="T158">時</text:span></text:p>
            <text:p text:style-name="P159"><text:span text:style-name="T160">□</text:span><text:span text:style-name="T161">夜間或清晨</text:span><text:span text:style-name="T162"><text:s text:c="3"/></text:span><text:span text:style-name="T163">時至</text:span><text:span text:style-name="T164"><text:s text:c="3"/></text:span><text:span text:style-name="T165">時，共計</text:span><text:span text:style-name="T166"><text:s text:c="2"/></text:span><text:span text:style-name="T167">時</text:span></text:p>
            <text:p text:style-name="P168"><text:span text:style-name="T169">□</text:span><text:span text:style-name="T170">假日</text:span><text:span text:style-name="T171"><text:s/></text:span><text:span text:style-name="T172"><text:s text:c="3"/></text:span><text:span text:style-name="T173">時至</text:span><text:span text:style-name="T174"><text:s text:c="4"/></text:span><text:span text:style-name="T175">時，共計</text:span><text:span text:style-name="T176"><text:s text:c="6"/></text:span><text:span text:style-name="T17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一、</text:span><text:span text:style-name="T181">□</text:span><text:span text:style-name="T182">戶內</text:span><text:span text:style-name="T183"><text:s text:c="2"/></text:span><text:span text:style-name="T184">□</text:span><text:span text:style-name="T185">戶外</text:span></text:p>
            <text:p text:style-name="P186">二、詳細地點：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需求之勞動人力評估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□</text:span><text:span text:style-name="T197">定時、定點</text:span><text:span text:style-name="T198"><text:s text:c="6"/></text:span><text:span text:style-name="T199">□</text:span><text:span text:style-name="T200">定時、不定點</text:span></text:p>
            <text:p text:style-name="P201"><text:span text:style-name="T202">□</text:span><text:span text:style-name="T203">不定時、定點</text:span><text:span text:style-name="T204"><text:s text:c="4"/></text:span><text:span text:style-name="T205">□</text:span><text:span text:style-name="T206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每月<text:s text:c="11"/>人</text:p>
            <text:p text:style-name="P209">每人每月<text:s text:c="7"/>小時，每日<text:s text:c="4"/>小時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<text:span text:style-name="T213">填表人：</text:span><text:span text:style-name="T214"><text:s text:c="16"/></text:span><text:span text:style-name="T215"><text:s/>(</text:span><text:span text:style-name="T216">簽章</text:span><text:span text:style-name="T217">)</text:span></text:p>
            <text:p text:style-name="P218"><text:s text:c="14"/>此致</text:p>
            <text:p text:style-name="P219">臺灣花蓮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審查欄</text:span></text:p>
          </table:table-cell>
          <table:table-cell table:style-name="TableCell224" table:number-columns-spanned="7">
            <text:p text:style-name="P225">（由檢察署填寫）</text:p>
            <text:p text:style-name="P226">一、申請單位之立案資格：□符合<text:s/>□不符合</text:p>
            <text:p text:style-name="P227">二、勞動內容之公益性：□符合<text:s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審查情形</text:p>
          </table:table-cell>
          <table:table-cell table:style-name="TableCell230" table:number-columns-spanned="2">
            <text:p text:style-name="P231">□符合</text:p>
            <text:p text:style-name="P232">□不符合</text:p>
            <text:p text:style-name="P233">□請再補件</text:p>
          </table:table-cell>
          <table:covered-table-cell/>
        </table:table-row>
        <table:table-row table:style-name="TableRow234">
          <table:table-cell table:style-name="TableCell235">
            <text:p text:style-name="P236">承辦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初審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複審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核定</text:p>
          </table:table-cell>
          <table:table-cell table:style-name="TableCell249" table:number-columns-spanned="2">
            <text:p text:style-name="P250">(檢察長)</text:p>
          </table:table-cell>
          <table:covered-table-cell/>
        </table:table-row>
      </table:table>
      <text:p text:style-name="P251">附註：一、申請機關（構）請隨表檢附相關核准立案之文件資料。</text:p>
      <text:p text:style-name="P252"><text:span text:style-name="T253">二、社會勞動執行機關</text:span><text:span text:style-name="T254">(</text:span><text:span text:style-name="T255">構</text:span><text:span text:style-name="T256">)</text:span><text:span text:style-name="T257">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勞動執行機關(構)申請表</dc:title>
    <meta:initial-creator>台東地檢署</meta:initial-creator>
    <dc:creator>s671</dc:creator>
    <meta:creation-date>2018-06-06T06:36:00Z</meta:creation-date>
    <dc:date>2018-06-06T06:46:00Z</dc:date>
    <meta:print-date>2009-06-03T07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0" meta:character-count="807" meta:row-count="5" meta:non-whitespace-character-count="688"/>
  </office:meta>
</office:document-meta>
</file>