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0.2729in" style:use-optimal-column-width="false"/>
    </style:style>
    <style:style style:name="TableColumn15" style:family="table-column">
      <style:table-column-properties style:column-width="0.2729in" style:use-optimal-column-width="false"/>
    </style:style>
    <style:style style:name="TableColumn16" style:family="table-column">
      <style:table-column-properties style:column-width="0.2736in" style:use-optimal-column-width="false"/>
    </style:style>
    <style:style style:name="TableColumn17" style:family="table-column">
      <style:table-column-properties style:column-width="0.2729in" style:use-optimal-column-width="false"/>
    </style:style>
    <style:style style:name="TableColumn18" style:family="table-column">
      <style:table-column-properties style:column-width="0.2729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2729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11" style:family="table">
      <style:table-properties style:width="7.0104in" fo:margin-left="-0.6208in" table:align="lef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26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083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96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style:snap-to-layout-grid="false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P12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36" text:anchor-type="paragraph" svg:x="0in" svg:y="-0.625in" svg:width="1.25in" svg:height="0.625in" style:rel-width="scale" style:rel-height="scale"><draw:text-box><text:p text:style-name="P3">附表7之2</text:p></draw:text-box><svg:title/><svg:desc/></draw:frame></text:span><text:span text:style-name="T4">○○○○○<text:s/></text:span><text:span text:style-name="T5">(</text:span><text:span text:style-name="T6">機構</text:span><text:span text:style-name="T7">名稱)</text:span></text:p>
      <text:p text:style-name="P8"><text:span text:style-name="T9">粘貼憑證用紙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憑證編號</text:p>
          </table:table-cell>
          <table:table-cell table:style-name="TableCell27" table:number-rows-spanned="2">
            <text:p text:style-name="P28"><text:s/>會　計<text:s text:c="2"/>科<text:s text:c="2"/>目</text:p>
          </table:table-cell>
          <table:table-cell table:style-name="TableCell29" table:number-columns-spanned="9">
            <text:p text:style-name="P30">憑<text:s text:c="4"/>證 <text:s text:c="3"/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用<text:s text:c="4"/>途 <text:s text:c="4"/>說 <text:s text:c="4"/>明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百</text:p>
            <text:p text:style-name="P38">萬</text:p>
          </table:table-cell>
          <table:table-cell table:style-name="TableCell39">
            <text:p text:style-name="P40">十萬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>
            <text:p text:style-name="P52">角</text:p>
          </table:table-cell>
          <table:table-cell table:style-name="TableCell53">
            <text:p text:style-name="P54">分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經辦人<text:s text:c="11"/>驗收證明<text:s text:c="10"/>會計人員<text:s text:c="9"/>負責人</text:p>
      <text:p text:style-name="P82"/>
      <text:p text:style-name="P83"><draw:connector draw:type="line" svg:x1="-0.75in" svg:y1="0.08264in" svg:x2="6.41667in" svg:y2="0.08264in" draw:z-index="251656704" draw:id="id1" draw:style-name="a2" draw:name="Line 33" text:anchor-type="paragraph"><svg:title/><svg:desc/></draw:connector><draw:frame draw:z-index="251657728" draw:id="id2" draw:style-name="a3" draw:name="Text Box 34" text:anchor-type="paragraph" svg:x="-0.25in" svg:y="0.45764in" svg:width="6.41667in" svg:height="0.375in" style:rel-width="scale" style:rel-height="scale"><draw:text-box><text:p text:style-name="P84"><text:span text:style-name="T85">憑</text:span><text:span text:style-name="T86"><text:s text:c="7"/></text:span><text:span text:style-name="T87">證</text:span><text:span text:style-name="T88"><text:s text:c="7"/></text:span><text:span text:style-name="T89">粘</text:span><text:span text:style-name="T90"><text:s text:c="7"/></text:span><text:span text:style-name="T91">貼</text:span><text:span text:style-name="T92"><text:s text:c="9"/></text:span><text:span text:style-name="T93">處</text:span><text:span text:style-name="T94"><text:s text:c="13"/></text:span><text:span text:style-name="T95">(浮貼)</text:span></text:p></draw:text-box><svg:title/><svg:desc/></draw:frame><text:span text:style-name="T96">請</text:span><text:span text:style-name="T97"><text:s/>務 必 加 蓋 騎 縫 章</text:span></text:p>
      <text:p text:style-name="P98"><text:s text:c="8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0013in">
        <style:tab-stops/>
      </style:paragraph-properties>
      <style:text-properties style:font-name="標楷體" style:font-name-asian="標楷體" fo:letter-spacing="0.0152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名稱</dc:title>
    <dc:description/>
    <dc:subject/>
    <meta:initial-creator>MOJ</meta:initial-creator>
    <dc:creator>陳政彥</dc:creator>
    <meta:creation-date>2018-06-20T06:25:00Z</meta:creation-date>
    <dc:date>2018-06-20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