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style:snap-to-layout-grid="false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5048in"/>
    </style:style>
    <style:style style:name="Table14" style:family="table">
      <style:table-properties style:width="6.0048in" fo:margin-left="0.0194in" table:align="lef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4" style:family="table-row">
      <style:table-row-properties style:min-row-height="0.45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9" style:family="table-row">
      <style:table-row-properties style:min-row-height="0.541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25%" fo:text-indent="0.3888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25%" fo:margin-left="1.0694in" fo:text-indent="-1.069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 fo:text-indent="0.3888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25%" fo:margin-left="1.0694in" fo:text-indent="-1.0694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541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 fo:margin-left="1.0694in" fo:text-indent="-1.069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 fo:margin-left="1.0694in" fo:text-indent="-1.0694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558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58" style:family="table-row">
      <style:table-row-properties style:min-row-height="1.41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63" style:family="table-row">
      <style:table-row-properties style:min-row-height="1.415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68" style:family="table-row">
      <style:table-row-properties style:min-row-height="1.41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76" style:family="table-row">
      <style:table-row-properties style:min-row-height="1.415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83" style:family="table-row">
      <style:table-row-properties style:min-row-height="2.73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 fo:text-indent="0.3888in"/>
      <style:text-properties style:font-name="標楷體" style:font-name-asian="標楷體" fo:color="#FF0000" fo:font-size="14pt" style:font-size-asian="14pt"/>
    </style:style>
    <style:style style:name="P86" style:parent-style-name="內文" style:family="paragraph">
      <style:paragraph-properties style:snap-to-layout-grid="false" fo:line-height="0.2222in" fo:text-indent="0.3888in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P93" style:parent-style-name="內文" style:family="paragraph">
      <style:paragraph-properties style:snap-to-layout-grid="false" fo:line-height="0.2222in" fo:text-indent="0.3888in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P99" style:parent-style-name="內文" style:family="paragraph">
      <style:paragraph-properties style:snap-to-layout-grid="false" fo:line-height="0.2222in" fo:text-indent="0.3888in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P105" style:parent-style-name="內文" style:family="paragraph">
      <style:paragraph-properties style:snap-to-layout-grid="false" fo:line-height="0.2222in" fo:text-indent="0.3888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111" style:parent-style-name="內文" style:family="paragraph">
      <style:paragraph-properties style:snap-to-layout-grid="false" fo:line-height="0.2222in" fo:text-indent="0.3888in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P118" style:parent-style-name="內文" style:family="paragraph">
      <style:paragraph-properties style:snap-to-layout-grid="false" fo:line-height="0.2222in" fo:text-indent="0.3888in"/>
      <style:text-properties style:font-name="標楷體" style:font-name-asian="標楷體" fo:color="#FF0000" fo:font-size="14pt" style:font-size-asian="14pt"/>
    </style:style>
    <style:style style:name="P119" style:parent-style-name="內文" style:family="paragraph">
      <style:paragraph-properties style:snap-to-layout-grid="false" fo:line-height="0.2222in" fo:text-indent="0.3888in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7" style:parent-style-name="內文" style:family="paragraph">
      <style:paragraph-properties style:snap-to-layout-grid="false" fo:line-height="0.2222in" fo:text-indent="0.3888in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34" style:parent-style-name="內文" style:family="paragraph">
      <style:paragraph-properties style:snap-to-layout-grid="false" fo:line-height="125%" fo:text-indent="0.3472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line-height="125%" fo:text-indent="0.3888in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line-height="125%" fo:text-indent="0.3888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125%" fo:text-indent="0.3888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8" text:anchor-type="paragraph" svg:x="0.01042in" svg:y="0.00833in" svg:width="0.875in" svg:height="0.5in" style:rel-width="scale" style:rel-height="scale"><draw:text-box><text:p text:style-name="P3">附表7</text:p></draw:text-box><svg:title/><svg:desc/></draw:frame></text:span><text:span text:style-name="T4"><draw:frame draw:z-index="251657216" draw:id="id1" draw:style-name="a1" draw:name="Text Box 27" text:anchor-type="paragraph" svg:x="5.83333in" svg:y="-0.125in" svg:width="0.75in" svg:height="0.375in" style:rel-width="scale" style:rel-height="scale"><draw:text-box><text:p text:style-name="P5"/></draw:text-box><svg:title/><svg:desc/></draw:frame></text:span><text:span text:style-name="T6">臺灣花蓮地方檢察署</text:span></text:p>
      <text:p text:style-name="P7"><text:span text:style-name="T8"><text:s/></text:span><text:span text:style-name="T9"><text:s/>緩起訴處分金</text:span><text:span text:style-name="T10">與認罪協商金補助款</text:span><text:span text:style-name="T11">支用</text:span><text:span text:style-name="T12">成果報告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期間</text:p>
          </table:table-cell>
          <table:table-cell table:style-name="TableCell32">
            <text:p text:style-name="P33">年<text:s text:c="2"/>月<text:s text:c="2"/>日</text:p>
            <text:p text:style-name="P34">至<text:s text:c="2"/>年<text:s text:c="2"/>月<text:s text:c="2"/>日</text:p>
          </table:table-cell>
          <table:table-cell table:style-name="TableCell35">
            <text:p text:style-name="P36">報告期間</text:p>
          </table:table-cell>
          <table:table-cell table:style-name="TableCell37">
            <text:p text:style-name="P38">年<text:s text:c="2"/>月<text:s text:c="2"/>日</text:p>
            <text:p text:style-name="P39">至<text:s text:c="2"/>年<text:s text:c="2"/>月<text:s text:c="2"/>日</text:p>
          </table:table-cell>
        </table:table-row>
        <table:table-row table:style-name="TableRow40">
          <table:table-cell table:style-name="TableCell41">
            <text:p text:style-name="P42">承辦人員</text:p>
          </table:table-cell>
          <table:table-cell table:style-name="TableCell43">
            <text:p text:style-name="P44"/>
          </table:table-cell>
          <table:table-cell table:style-name="TableCell45">
            <text:p text:style-name="P46">實際支用金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補助金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實施情形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活動成果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效益評估</text:span></text:p>
          </table:table-cell>
          <table:table-cell table:style-name="TableCell72" table:number-columns-spanned="3">
            <text:p text:style-name="P73">一、對社會之貢獻價值：</text:p>
            <text:p text:style-name="P74"/>
            <text:p text:style-name="P75">二、對檢察署公益形象提昇之評價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回饋</text:span><text:span text:style-name="T80">心得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4">
            <text:p text:style-name="P85">◎提報資料：</text:p>
            <text:p text:style-name="P86"><text:span text:style-name="T87">1.</text:span><text:span text:style-name="T88">支用</text:span><text:span text:style-name="T89">成果報告表</text:span><text:span text:style-name="T90">（附表</text:span><text:span text:style-name="T91">7</text:span><text:span text:style-name="T92">）</text:span></text:p>
            <text:p text:style-name="P93"><text:span text:style-name="T94">2.</text:span><text:span text:style-name="T95">支出結報表</text:span><text:span text:style-name="T96">（附表</text:span><text:span text:style-name="T97">7之3、7之4</text:span><text:span text:style-name="T98">）</text:span></text:p>
            <text:p text:style-name="P99"><text:span text:style-name="T100">3.</text:span><text:span text:style-name="T101">原始憑證明細表</text:span><text:span text:style-name="T102">（附表</text:span><text:span text:style-name="T103">7之1</text:span><text:span text:style-name="T104">）</text:span></text:p>
            <text:p text:style-name="P105"><text:span text:style-name="T106">4.</text:span><text:span text:style-name="T107">粘貼憑證</text:span><text:span text:style-name="T108">（附表</text:span><text:span text:style-name="T109">7之2</text:span><text:span text:style-name="T110">）</text:span></text:p>
            <text:p text:style-name="P111"><text:span text:style-name="T112">5</text:span><text:span text:style-name="T113">.</text:span><text:span text:style-name="T114">活動成果書面資料</text:span><text:span text:style-name="T115">（應含課程或活動辦理期日或時程、服務對象名冊</text:span><text:span text:style-name="T116">等具體資料</text:span><text:span text:style-name="T117">）</text:span></text:p>
            <text:p text:style-name="P118">6.相片、剪報、光碟</text:p>
            <text:p text:style-name="P119"><text:span text:style-name="T120">7</text:span><text:span text:style-name="T121">.</text:span><text:span text:style-name="T122">支出憑證黏存單</text:span><text:span text:style-name="T123">（補助款領據）</text:span><text:span text:style-name="T124">（附表</text:span><text:span text:style-name="T125">6</text:span><text:span text:style-name="T126">）</text:span></text:p>
            <text:p text:style-name="P127"><text:span text:style-name="T128">8.</text:span><text:span text:style-name="T129">補助申請計畫表</text:span><text:span text:style-name="T130">（附表2）</text:span><text:span text:style-name="T131">及</text:span><text:span text:style-name="T132">補助申請撥付預算表</text:span><text:span text:style-name="T133">（附表3）</text:span></text:p>
            <text:p text:style-name="P134"><text:span text:style-name="T135">（以上資</text:span><text:span text:style-name="T136">料請</text:span><text:span text:style-name="T137">依序排列</text:span><text:span text:style-name="T138">）</text:span><text:span text:style-name="T139"><text:s/></text:span></text:p>
            <text:p text:style-name="P140">◎注意事項：</text:p>
            <text:p text:style-name="P141"><text:span text:style-name="T142">1.</text:span><text:span text:style-name="T143">請以正式</text:span><text:span text:style-name="T144">函文</text:span><text:span text:style-name="T145">提報</text:span><text:span text:style-name="T146">（主旨載明計畫名稱）</text:span></text:p>
            <text:p text:style-name="P147"><text:span text:style-name="T148">2.</text:span><text:span text:style-name="T149">請勿</text:span><text:span text:style-name="T150">裝訂</text:span><text:span text:style-name="T151">（以長尾夾或迴紋針固定）</text:span></text:p>
          </table:table-cell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0013in">
        <style:tab-stops/>
      </style:paragraph-properties>
      <style:text-properties style:font-name="標楷體" style:font-name-asian="標楷體" fo:letter-spacing="0.0152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名稱</dc:title>
    <dc:description/>
    <dc:subject/>
    <meta:initial-creator>MOJ</meta:initial-creator>
    <dc:creator>陳政彥</dc:creator>
    <meta:creation-date>2018-06-20T06:25:00Z</meta:creation-date>
    <dc:date>2018-06-20T06:25:00Z</dc:date>
    <meta:print-date>2013-08-08T07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