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託關說、贈受財物、飲宴應酬及其他公務倫理事件登錄表</dc:title>
    <meta:initial-creator>法務部</meta:initial-creator>
    <dc:creator>s671</dc:creator>
    <meta:creation-date>2016-03-22T08:50:00Z</meta:creation-date>
    <dc:date>2016-03-22T08:50:00Z</dc:date>
    <meta:print-date>2012-09-16T06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