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35b095" officeooo:paragraph-rsid="0035b095"/>
    </style:style>
    <style:style style:name="T1" style:family="text">
      <style:text-properties officeooo:rsid="00314bc6"/>
    </style:style>
    <style:style style:name="T2" style:family="text">
      <style:text-properties officeooo:rsid="0032c2b6"/>
    </style:style>
    <style:style style:name="T3" style:family="text">
      <style:text-properties officeooo:rsid="0035ab52"/>
    </style:style>
    <style:style style:name="T4" style:family="text">
      <style:text-properties officeooo:rsid="0035b0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1">6</text:span>.<text:span text:style-name="T4">6</text:span>.1.to 202<text:span text:style-name="T1">6</text:span>.<text:span text:style-name="T4">6</text:span>.<text:span text:style-name="T4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1102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6</meta:editing-cycles>
    <meta:creation-date>2023-09-11T09:36:00</meta:creation-date>
    <dc:date>2026-06-30T16:06:02.194000000</dc:date>
    <meta:editing-duration>PT28M1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2" meta:non-whitespace-character-count="57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