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4a3bf2" officeooo:paragraph-rsid="004a3bf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000000" officeooo:rsid="004df5ce" officeooo:paragraph-rsid="004df5ce"/>
    </style:style>
    <style:style style:name="T1" style:family="text">
      <style:text-properties officeooo:rsid="0047fdb6"/>
    </style:style>
    <style:style style:name="T2" style:family="text">
      <style:text-properties officeooo:rsid="004a3bf2"/>
    </style:style>
    <style:style style:name="T3" style:family="text">
      <style:text-properties officeooo:rsid="004aa65c"/>
    </style:style>
    <style:style style:name="T4" style:family="text">
      <style:text-properties officeooo:rsid="004df5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6</text:span>.<text:span text:style-name="T4">5</text:span>.1. to 202<text:span text:style-name="T1">6</text:span>.<text:span text:style-name="T4">5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4">28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4">28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4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<text:span text:style-name="T3">0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<text:span text:style-name="T4">5</text:span>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9</meta:editing-cycles>
    <meta:print-date>2023-06-15T06:41:00</meta:print-date>
    <meta:creation-date>2023-09-11T09:33:00</meta:creation-date>
    <dc:date>2026-06-02T14:49:51.411000000</dc:date>
    <meta:editing-duration>P1DT10H35M1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