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35ab52" officeooo:paragraph-rsid="0035ab52"/>
    </style:style>
    <style:style style:name="T1" style:family="text">
      <style:text-properties officeooo:rsid="00314bc6"/>
    </style:style>
    <style:style style:name="T2" style:family="text">
      <style:text-properties officeooo:rsid="0032c2b6"/>
    </style:style>
    <style:style style:name="T3" style:family="text">
      <style:text-properties officeooo:rsid="00344e8c"/>
    </style:style>
    <style:style style:name="T4" style:family="text">
      <style:text-properties officeooo:rsid="0035ab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<text:span text:style-name="T1">6</text:span>.<text:span text:style-name="T4">5</text:span>.1.to 202<text:span text:style-name="T1">6</text:span>.<text:span text:style-name="T4">5</text:span>.<text:span text:style-name="T2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936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35</meta:editing-cycles>
    <meta:creation-date>2023-09-11T09:36:00</meta:creation-date>
    <dc:date>2026-05-29T15:56:20.638000000</dc:date>
    <meta:editing-duration>PT27M57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