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84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9.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ta1" style:family="table" style:master-page-name="PageStyle_5f_2026-6-2-11-22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05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5/7 上午 10:29:1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3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5/8 上午 11:33:3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5/11 下午 04:21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5/12 下午 02:51:0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5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5/13 下午 02:57:0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5/14 上午 09:50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5/15 下午 03:36:5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普通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15 下午 05:21:3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15 下午 06:16:4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6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6/5/15 下午 06:17:2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6/5/18 下午 03:59:0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6/5/20 上午 10:30:1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3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1 下午 05:10:1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1 下午 05:10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6/5/21 下午 05:11:4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6/5/25 上午 11:56:5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5 下午 02:44:2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5 下午 02:45:5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6 下午 03:06:0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6 下午 03:22:2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7 上午 10:08:4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7 上午 10:09:4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7 下午 02:24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2026/5/27 下午 02:25:5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6/5/29 上午 11:22:0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9 下午 06:07:2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5/29 下午 06:08:0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2026/5/29 下午 06:09:2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5:04:00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6-6-2-11-22_5f_為民服務滿意度調查表" style:display-name="PageStyle_2026-6-2-11-22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倖槙</meta:initial-creator>
    <meta:print-date>2026-06-02T07:01:18</meta:print-date>
    <meta:creation-date>2026-06-02T07:02:56</meta:creation-date>
    <dc:date>2026-06-02T15:05:45.036000000</dc:date>
    <meta:generator>NDC_ODF_Application_Tools_/2.0.6$Windows_X86_64 LibreOffice_project/bcda3e35925792cbbfa90727166a0d0448f033b4</meta:generator>
    <meta:editing-duration>PT1M45S</meta:editing-duration>
    <meta:editing-cycles>1</meta:editing-cycles>
    <meta:document-statistic meta:table-count="1" meta:cell-count="3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