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27in" style:use-optimal-column-width="false"/>
    </style:style>
    <style:style style:name="TableColumn3" style:family="table-column">
      <style:table-column-properties style:column-width="1.3409in" style:use-optimal-column-width="false"/>
    </style:style>
    <style:style style:name="TableColumn4" style:family="table-column">
      <style:table-column-properties style:column-width="0.5388in" style:use-optimal-column-width="false"/>
    </style:style>
    <style:style style:name="TableColumn5" style:family="table-column">
      <style:table-column-properties style:column-width="0.8583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1069in" fo:margin-left="0in" table:align="left"/>
    </style:style>
    <style:style style:name="TableRow15" style:family="table-row">
      <style:table-row-properties style:min-row-height="0.5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5in"/>
      <style:text-properties style:font-name-asian="標楷體" style:font-size-complex="12pt"/>
    </style:style>
    <style:style style:name="TableRow29" style:family="table-row">
      <style:table-row-properties style:min-row-height="0.555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51" style:family="table-row">
      <style:table-row-properties style:min-row-height="0.742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64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65" style:parent-style-name="內文" style:family="paragraph"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22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81" style:family="table-row">
      <style:table-row-properties style:min-row-height="0.4666in" style:use-optimal-row-height="false" fo:keep-together="always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89" style:family="table-row">
      <style:table-row-properties style:min-row-height="0.364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 style:font-size-complex="12pt"/>
    </style:style>
    <style:style style:name="TableRow96" style:family="table-row">
      <style:table-row-properties style:min-row-height="1.9631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Row107" style:family="table-row">
      <style:table-row-properties style:min-row-height="1.1534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35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Sylfae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Sylfaen" style:font-name-asian="標楷體" style:font-size-complex="12pt"/>
    </style:style>
    <style:style style:name="T114" style:parent-style-name="預設段落字型" style:family="text">
      <style:text-properties style:font-name="Sylfaen" style:font-name-asian="標楷體" style:font-size-complex="12pt"/>
    </style:style>
    <style:style style:name="T115" style:parent-style-name="預設段落字型" style:family="text">
      <style:text-properties style:font-name="Sylfaen" style:font-name-asian="標楷體" style:font-size-complex="12pt"/>
    </style:style>
    <style:style style:name="T116" style:parent-style-name="預設段落字型" style:family="text">
      <style:text-properties style:font-name="Sylfaen" style:font-name-asian="標楷體" style:font-size-complex="12pt"/>
    </style:style>
    <style:style style:name="T117" style:parent-style-name="預設段落字型" style:family="text">
      <style:text-properties style:font-name="Sylfaen" style:font-name-asian="標楷體" style:font-size-complex="12pt"/>
    </style:style>
    <style:style style:name="T118" style:parent-style-name="預設段落字型" style:family="text">
      <style:text-properties style:font-name="Sylfaen" style:font-name-asian="標楷體" style:font-size-complex="12pt"/>
    </style:style>
    <style:style style:name="T119" style:parent-style-name="預設段落字型" style:family="text">
      <style:text-properties style:font-name="Sylfaen" style:font-name-asian="標楷體" style:font-size-complex="12pt"/>
    </style:style>
    <style:style style:name="T120" style:parent-style-name="預設段落字型" style:family="text">
      <style:text-properties style:font-name="Sylfaen" style:font-name-asian="標楷體" style:font-size-complex="12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Sylfaen" style:font-name-asian="標楷體" style:font-size-complex="12pt"/>
    </style:style>
    <style:style style:name="T123" style:parent-style-name="預設段落字型" style:family="text">
      <style:text-properties style:font-name="Sylfaen" style:font-name-asian="標楷體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style:line-height-at-least="0in" fo:margin-left="0.323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861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2.5298in"/>
    </style:style>
    <style:style style:name="T155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letter-spacing="0.0291in" fo:font-size="14pt" style:font-size-asian="14pt" style:font-size-complex="14pt"/>
    </style:style>
    <style:style style:name="TableRow162" style:family="table-row">
      <style:table-row-properties style:min-row-height="0.404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5" style:family="table-row">
      <style:table-row-properties style:min-row-height="0.4041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8" style:family="table-row">
      <style:table-row-properties style:min-row-height="0.4041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1" style:family="table-row">
      <style:table-row-properties style:min-row-height="0.404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4" style:family="table-row">
      <style:table-row-properties style:min-row-height="0.40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7" style:family="table-row">
      <style:table-row-properties style:min-row-height="0.404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0" style:family="table-row">
      <style:table-row-properties style:min-row-height="0.55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888in"/>
      <style:text-properties style:font-name-asian="標楷體" style:font-size-complex="12pt"/>
    </style:style>
    <style:style style:name="P183" style:parent-style-name="內文" style:family="paragraph">
      <style:paragraph-properties fo:line-height="0.3888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list-style-name="LFO34" style:family="paragraph">
      <style:paragraph-properties fo:text-align="justify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內文" style:family="paragraph">
      <style:paragraph-properties fo:text-align="justify" fo:margin-left="0.25in">
        <style:tab-stops/>
      </style:paragraph-properties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dotte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style:vertical-align="auto" fo:line-height="100%"/>
      <style:text-properties style:font-name-asian="標楷體" style:font-size-complex="12pt"/>
    </style:style>
    <style:style style:name="P203" style:parent-style-name="內文" style:family="paragraph">
      <style:paragraph-properties fo:widows="2" fo:orphans="2" fo:text-align="end" style:vertical-align="auto" fo:line-height="100%"/>
      <style:text-properties style:font-name-asian="標楷體" style:font-size-complex="12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本文縮排3" style:family="paragraph">
      <style:paragraph-properties style:snap-to-layout-grid="false" fo:text-align="center" fo:line-height="0.3055in" fo:margin-left="0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5">
            <text:p text:style-name="P25">出<text:s text:c="2"/>生</text:p>
            <text:p text:style-name="P26">年月日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年<text:s text:c="3"/><text:s text:c="2"/><text:s/>月<text:s text:c="2"/><text:s/><text:s/><text:s/><text:s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<text:s/>分<text:s/>證</text:p>
            <text:p text:style-name="P32">統一編號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婚姻狀況</text:p>
          </table:table-cell>
          <table:table-cell table:style-name="TableCell38">
            <text:p text:style-name="P39">□已婚</text:p>
            <text:p text:style-name="P40">□未婚</text:p>
          </table:table-cell>
          <table:table-cell table:style-name="TableCell41" table:number-columns-spanned="5">
            <text:p text:style-name="P42">原住民族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□是（<text:s text:c="14"/>族）</text:p>
            <text:p text:style-name="P45">□否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<text:s/>訊<text:s/>處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兵</text:span><text:span text:style-name="T55"><text:s text:c="3"/></text:span><text:span text:style-name="T56">役</text:span><text:span text:style-name="T57"><text:s text:c="2"/></text:span></text:p>
          </table:table-cell>
          <table:table-cell table:style-name="TableCell58" table:number-columns-spanned="6">
            <text:p text:style-name="P59">□已服兵役</text:p>
            <text:p text:style-name="P60">□未服兵役（原因<text:s text:c="17"/>）</text:p>
            <text:p text:style-name="P61">□免服兵役（原因<text:s text:c="17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電話</text:p>
            <text:p text:style-name="P64"/>
            <text:p text:style-name="P65">務必填寫</text:p>
          </table:table-cell>
          <table:covered-table-cell/>
          <table:covered-table-cell/>
          <table:table-cell table:style-name="TableCell66" table:number-columns-spanned="3">
            <text:p text:style-name="P67">公：</text:p>
            <text:p text:style-name="P68">宅：</text:p>
            <text:p text:style-name="P69"><text:span text:style-name="T70">行動電話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最高</text:p>
            <text:p text:style-name="P74">學歷</text:p>
          </table:table-cell>
          <table:table-cell table:style-name="TableCell75" table:number-columns-spanned="3">
            <text:p text:style-name="P76">學校名稱（請填全銜）</text:p>
          </table:table-cell>
          <table:covered-table-cell/>
          <table:covered-table-cell/>
          <table:table-cell table:style-name="TableCell77" table:number-columns-spanned="7">
            <text:p text:style-name="P78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畢<text:s/>業<text:s/>年<text:s/>月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 text:c="6"/>年<text:s text:c="4"/>月</text:p>
          </table:table-cell>
          <table:covered-table-cell/>
        </table:table-row>
        <table:table-row table:style-name="TableRow89">
          <table:table-cell table:style-name="TableCell90">
            <text:p text:style-name="P91">經<text:s text:c="3"/>歷</text:p>
          </table:table-cell>
          <table:table-cell table:style-name="TableCell92" table:number-columns-spanned="5">
            <text:p text:style-name="P93">1.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國民身分證影本粘貼處（正面）</text:p>
            <text:p text:style-name="P99"/>
            <text:p text:style-name="P100">影印本務請清晰</text:p>
            <text:p text:style-name="P101">粘貼請勿超出欄外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國民身分證影本粘貼處（反面）</text:p>
            <text:p text:style-name="P104"/>
            <text:p text:style-name="P105">影印本務請清晰</text:p>
            <text:p text:style-name="P106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list text:style-name="LFO35" text:continue-numbering="true">
              <text:list-item>
                <text:p text:style-name="P109"><text:span text:style-name="T110">檢附證件：</text:span><text:span text:style-name="T111">報考人員</text:span><text:span text:style-name="T112">請按編號次序裝訂</text:span><text:span text:style-name="T113">：</text:span><text:span text:style-name="T114">並</text:span><text:span text:style-name="T115">確</text:span><text:span text:style-name="T116">認所有填載之內容及所提供之證明文件均為真實，授權</text:span><text:span text:style-name="T117">本署</text:span><text:span text:style-name="T118">就本</text:span><text:span text:style-name="T119">甄選</text:span><text:span text:style-name="T120">所需對本人之相關資料及前科資料逕行查證。</text:span></text:p>
              </text:list-item>
            </text:list>
            <text:p text:style-name="P121"><text:span text:style-name="T122"><text:s/></text:span><text:span text:style-name="T123"><text:s text:c="2"/></text:span><text:span text:style-name="T124">□</text:span><text:span text:style-name="T125">1.</text:span><text:span text:style-name="T126">切結書</text:span><text:span text:style-name="T127">1</text:span><text:span text:style-name="T128">份</text:span><text:span text:style-name="T129"><text:s/></text:span><text:span text:style-name="T130">□</text:span><text:span text:style-name="T131">2.</text:span><text:span text:style-name="T132">報名表</text:span><text:span text:style-name="T133">1</text:span><text:span text:style-name="T134">份</text:span><text:span text:style-name="T135"><text:s/></text:span><text:span text:style-name="T136">□</text:span><text:span text:style-name="T137">3</text:span><text:span text:style-name="T138">.</text:span><text:span text:style-name="T139">最高學歷證件影本</text:span><text:span text:style-name="T140">1</text:span><text:span text:style-name="T141">份</text:span><text:span text:style-name="T142"><text:s text:c="2"/></text:span><text:span text:style-name="T143">□</text:span><text:span text:style-name="T144">4</text:span><text:span text:style-name="T145">.</text:span><text:span text:style-name="T146">退伍令影本（男性）</text:span><text:span text:style-name="T147">1</text:span><text:span text:style-name="T148">份</text:span><text:span text:style-name="T149">。</text:span></text:p>
            <text:p text:style-name="P150"><text:span text:style-name="T151">（繳交文件如有虛偽、不實等情事者，取消甄選資格，如經錄取，註銷錄取資格，如涉及刑責，移送檢調單位辦理。）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簡</text:span><text:span text:style-name="T156"><text:s text:c="2"/></text:span><text:span text:style-name="T157">要</text:span><text:span text:style-name="T158"><text:s text:c="2"/></text:span><text:span text:style-name="T159">自</text:span><text:span text:style-name="T160"><text:s text:c="2"/></text:span><text:span text:style-name="T16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應考人：<text:s text:c="17"/>（簽章）</text:p>
            <text:p text:style-name="P183"><text:span text:style-name="T184">中華民國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 text:c="5"/></text:span><text:span text:style-name="T190">日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人事室</text:span><text:span text:style-name="T195">初審</text:span></text:p>
            <text:list text:style-name="LFO34" text:continue-numbering="true">
              <text:list-item>
                <text:p text:style-name="P196"><text:span text:style-name="T197">合格</text:span><text:span text:style-name="T198"><text:s text:c="5"/>□</text:span><text:span text:style-name="T199">不合格</text:span></text:p>
              </text:list-item>
            </text:list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  <text:p text:style-name="P203"/>
            <text:p text:style-name="P204"><text:span text:style-name="T205">（</text:span><text:span text:style-name="T206">主辦核</text:span><text:span text:style-name="T207">章）</text:span></text:p>
          </table:table-cell>
        </table:table-row>
      </table:table>
      <text:p text:style-name="P208"><text:span text:style-name="T209">臺</text:span><text:span text:style-name="T210">灣</text:span><text:span text:style-name="T211">花蓮</text:span><text:span text:style-name="T212">地方</text:span><text:span text:style-name="T213">檢察署</text:span><text:span text:style-name="T214">1</text:span><text:span text:style-name="T215">1</text:span><text:span text:style-name="T216">5</text:span><text:span text:style-name="T217">年</text:span><text:span text:style-name="T218">第</text:span><text:span text:style-name="T219">1</text:span><text:span text:style-name="T220">次</text:span><text:span text:style-name="T221">約僱人員</text:span><text:span text:style-name="T222">甄選報名</text:span><text:span text:style-name="T223">簡歷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22pt" style:font-size-asian="2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/>
    </style:style>
    <style:style style:name="WW_CharLFO3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font-weight="bold" style:font-weight-asian="bold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22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陳俊廷</dc:creator>
    <meta:creation-date>2026-04-27T03:16:00Z</meta:creation-date>
    <dc:date>2026-04-27T03:16:00Z</dc:date>
    <meta:print-date>2010-04-13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