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244cm" fo:margin-left="0cm" table:align="left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941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2.163cm"/>
    </style:style>
    <style:style style:name="表格1.E" style:family="table-column">
      <style:table-column-properties style:column-width="0.695cm"/>
    </style:style>
    <style:style style:name="表格1.F" style:family="table-column">
      <style:table-column-properties style:column-width="5.652cm"/>
    </style:style>
    <style:style style:name="表格1.1" style:family="table-row">
      <style:table-row-properties style:min-row-height="0.473cm" fo:keep-together="always"/>
    </style:style>
    <style:style style:name="表格1.A1" style:family="table-cell">
      <style:table-cell-properties style:vertical-align="middle"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474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621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91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713cm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699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3.688cm" fo:keep-together="always"/>
    </style:style>
    <style:style style:name="表格2" style:family="table">
      <style:table-properties style:width="16.244cm" fo:margin-left="0cm" table:align="left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3.941cm"/>
    </style:style>
    <style:style style:name="表格2.C" style:family="table-column">
      <style:table-column-properties style:column-width="1.522cm"/>
    </style:style>
    <style:style style:name="表格2.D" style:family="table-column">
      <style:table-column-properties style:column-width="2.163cm"/>
    </style:style>
    <style:style style:name="表格2.E" style:family="table-column">
      <style:table-column-properties style:column-width="0.695cm"/>
    </style:style>
    <style:style style:name="表格2.F" style:family="table-column">
      <style:table-column-properties style:column-width="5.652cm"/>
    </style:style>
    <style:style style:name="表格2.1" style:family="table-row">
      <style:table-row-properties style:min-row-height="0.474cm" fo:keep-together="always"/>
    </style:style>
    <style:style style:name="表格2.A1" style:family="table-cell">
      <style:table-cell-properties style:vertical-align="middle"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3.621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991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713cm" fo:keep-together="always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699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3.688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1.058cm" fo:margin-right="1.499cm" fo:line-height="0.423cm" fo:orphans="2" fo:widows="2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>
      <style:paragraph-properties style:snap-to-layout-grid="false"/>
      <style:text-properties style:font-name="新細明體" fo:font-size="10pt" style:font-size-asian="10pt"/>
    </style:style>
    <style:style style:name="P5" style:family="paragraph" style:parent-style-name="Text_20_body">
      <style:paragraph-properties style:snap-to-layout-grid="false"/>
      <style:text-properties style:font-name="新細明體" fo:font-weight="bold" style:font-weight-asian="bold" style:font-size-complex="10pt" style:font-weight-complex="bold"/>
    </style:style>
    <style:style style:name="P6" style:family="paragraph" style:parent-style-name="Text_20_body">
      <style:paragraph-properties style:line-height-at-least="0cm"/>
      <style:text-properties fo:color="#000000" style:font-name="新細明體" fo:font-weight="bold" style:font-weight-asian="bold" style:font-name-complex="Arial" style:font-size-complex="10pt" style:font-weight-complex="bold"/>
    </style:style>
    <style:style style:name="P7" style:family="paragraph" style:parent-style-name="Text_20_body">
      <style:paragraph-properties style:line-height-at-least="0cm" fo:text-align="center" style:justify-single-word="false"/>
      <style:text-properties fo:color="#000000" style:font-name="新細明體" fo:font-weight="bold" style:font-weight-asian="bold" style:font-name-complex="Arial" style:font-size-complex="10pt" style:font-weight-complex="bold"/>
    </style:style>
    <style:style style:name="P8" style:family="paragraph" style:parent-style-name="Text_20_body">
      <style:paragraph-properties style:line-height-at-least="0cm" fo:text-align="center" style:justify-single-word="false"/>
      <style:text-properties fo:color="#000000" style:font-name="新細明體" fo:font-weight="bold" style:font-weight-asian="bold" style:font-name-complex="Arial" style:font-size-complex="10pt"/>
    </style:style>
    <style:style style:name="P9" style:family="paragraph" style:parent-style-name="Text_20_body">
      <style:paragraph-properties style:line-height-at-least="0cm"/>
      <style:text-properties fo:color="#000000" style:font-name="新細明體" fo:font-size="11pt" style:font-size-asian="11pt" style:font-name-complex="Arial"/>
    </style:style>
    <style:style style:name="P10" style:family="paragraph" style:parent-style-name="Text_20_body">
      <style:paragraph-properties style:line-height-at-least="0cm"/>
      <style:text-properties fo:color="#000000" style:font-name="新細明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Arial" style:font-size-complex="13pt"/>
    </style:style>
    <style:style style:name="P11" style:family="paragraph" style:parent-style-name="Text_20_body">
      <style:paragraph-properties fo:line-height="125%"/>
    </style:style>
    <style:style style:name="P12" style:family="paragraph" style:parent-style-name="Text_20_body">
      <style:paragraph-properties style:line-height-at-least="0cm"/>
    </style:style>
    <style:style style:name="P13" style:family="paragraph" style:parent-style-name="Text_20_body">
      <style:paragraph-properties style:line-height-at-least="0cm" fo:text-align="center" style:justify-single-word="false"/>
    </style:style>
    <style:style style:name="P14" style:family="paragraph" style:parent-style-name="Text_20_body">
      <style:paragraph-properties fo:margin-left="0.282cm" fo:margin-right="0cm" style:line-height-at-least="0cm" fo:text-align="center" style:justify-single-word="false" fo:text-indent="-0.282cm" style:auto-text-indent="false">
        <style:tab-stops/>
      </style:paragraph-properties>
      <style:text-properties fo:color="#333333" style:font-name="Arial" fo:font-size="16pt" fo:font-weight="bold" style:font-name-asian="微軟正黑體" style:font-size-asian="16pt" style:font-weight-asian="bold" style:font-name-complex="Arial" style:font-size-complex="16pt"/>
    </style:style>
    <style:style style:name="P15" style:family="paragraph" style:parent-style-name="Text_20_body">
      <style:paragraph-properties fo:margin-top="0.159cm" fo:margin-bottom="0.159cm" loext:contextual-spacing="false" fo:text-align="center" style:justify-single-word="false"/>
      <style:text-properties fo:color="#000000" style:font-name="新細明體" fo:font-weight="bold" style:font-weight-asian="bold" style:font-name-complex="Arial" style:font-size-complex="10pt" style:font-weight-complex="bold"/>
    </style:style>
    <style:style style:name="P16" style:family="paragraph" style:parent-style-name="Text_20_body">
      <style:paragraph-properties fo:margin-top="0.159cm" fo:margin-bottom="0.159cm" loext:contextual-spacing="false" fo:line-height="125%" fo:text-align="center" style:justify-single-word="false"/>
      <style:text-properties fo:color="#000000" style:font-name="新細明體" fo:font-weight="bold" style:font-weight-asian="bold" style:font-name-complex="Arial" style:font-size-complex="10pt" style:font-weight-complex="bold"/>
    </style:style>
    <style:style style:name="P17" style:family="paragraph" style:parent-style-name="Text_20_body">
      <style:paragraph-properties fo:margin-top="0.159cm" fo:margin-bottom="0.159cm" loext:contextual-spacing="false" fo:text-align="center" style:justify-single-word="false"/>
    </style:style>
    <style:style style:name="P18" style:family="paragraph" style:parent-style-name="Text_20_body">
      <style:paragraph-properties fo:margin-top="0.159cm" fo:margin-bottom="0.159cm" loext:contextual-spacing="false" fo:line-height="125%" fo:text-align="center" style:justify-single-word="false"/>
    </style:style>
    <style:style style:name="P19" style:family="paragraph" style:parent-style-name="Text_20_body">
      <style:paragraph-properties fo:margin-left="1.482cm" fo:margin-right="0cm" style:line-height-at-least="0cm" fo:text-indent="-1.309cm" style:auto-text-indent="false">
        <style:tab-stops/>
      </style:paragraph-properties>
      <style:text-properties fo:color="#000000" style:font-name="新細明體" style:font-name-complex="Arial" style:font-size-complex="10pt"/>
    </style:style>
    <style:style style:name="P20" style:family="paragraph" style:parent-style-name="Text_20_body">
      <style:paragraph-properties fo:margin-left="-0.004cm" fo:margin-right="0cm" style:line-height-at-least="0cm" fo:text-indent="0cm" style:auto-text-indent="false">
        <style:tab-stops/>
      </style:paragraph-properties>
      <style:text-properties fo:color="#000000" style:font-name="新細明體" fo:font-size="11pt" style:font-size-asian="11pt" style:font-name-complex="Arial"/>
    </style:style>
    <style:style style:name="P21" style:family="paragraph" style:parent-style-name="Text_20_body">
      <style:paragraph-properties fo:margin-left="-0.004cm" fo:margin-right="0cm" fo:text-align="center" style:justify-single-word="false" fo:text-indent="0cm" style:auto-text-indent="false" style:snap-to-layout-grid="false">
        <style:tab-stops/>
      </style:paragraph-properties>
      <style:text-properties style:font-name="新細明體" fo:font-size="16pt" fo:font-weight="bold" style:font-size-asian="16pt" style:font-weight-asian="bold" style:font-weight-complex="bold"/>
    </style:style>
    <style:style style:name="P22" style:family="paragraph" style:parent-style-name="Text_20_body">
      <style:paragraph-properties fo:margin-left="-0.004cm" fo:margin-right="0cm" style:line-height-at-least="0cm" fo:text-indent="0.102cm" style:auto-text-indent="false">
        <style:tab-stops/>
      </style:paragraph-properties>
      <style:text-properties fo:color="#000000" style:font-name="新細明體" style:font-name-complex="Arial" style:font-size-complex="10pt"/>
    </style:style>
    <style:style style:name="P23" style:family="paragraph" style:parent-style-name="Text_20_body">
      <style:paragraph-properties fo:margin-left="0.635cm" fo:margin-right="0cm" fo:line-height="0.776cm" fo:text-indent="-0.423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margin-left="0.635cm" fo:margin-right="0cm" fo:line-height="0.776cm" fo:text-indent="-0.423cm" style:auto-text-indent="false" style:snap-to-layout-grid="false">
        <style:tab-stops/>
      </style:paragraph-properties>
      <style:text-properties style:font-name="新細明體" style:font-size-complex="12pt" style:font-weight-complex="bold"/>
    </style:style>
    <style:style style:name="P25" style:family="paragraph" style:parent-style-name="Text_20_body">
      <style:paragraph-properties fo:margin-top="0.318cm" fo:margin-bottom="0cm" loext:contextual-spacing="false" style:snap-to-layout-grid="false"/>
    </style:style>
    <style:style style:name="P26" style:family="paragraph" style:parent-style-name="Text_20_body">
      <style:paragraph-properties fo:margin-left="0cm" fo:margin-right="0.42cm" fo:margin-top="0cm" fo:margin-bottom="0.318cm" loext:contextual-spacing="false" fo:text-indent="0cm" style:auto-text-indent="false" style:snap-to-layout-grid="false"/>
      <style:text-properties style:font-name="新細明體" fo:font-size="10pt" style:font-size-asian="10pt" style:font-size-complex="10pt" style:font-weight-complex="bold"/>
    </style:style>
    <style:style style:name="P27" style:family="paragraph" style:parent-style-name="Text_20_body">
      <style:paragraph-properties fo:margin-left="1.499cm" fo:margin-right="1.499cm" fo:margin-top="0.212cm" fo:margin-bottom="0.106cm" loext:contextual-spacing="false" fo:line-height="115%" fo:orphans="2" fo:widows="2" fo:text-indent="0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1.499cm" fo:margin-right="1.499cm" fo:margin-top="0.212cm" fo:margin-bottom="0.106cm" loext:contextual-spacing="false" fo:line-height="0.423cm" fo:orphans="2" fo:widows="2" fo:text-indent="0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1.499cm" fo:margin-right="1.499cm" fo:margin-top="0.106cm" fo:margin-bottom="0.106cm" loext:contextual-spacing="false" fo:line-height="115%" fo:orphans="2" fo:widows="2" fo:text-indent="0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P30" style:family="paragraph" style:parent-style-name="Text_20_body">
      <style:paragraph-properties fo:orphans="2" fo:widows="2" fo:hyphenation-ladder-count="no-limit" fo:break-before="page"/>
      <style:text-properties fo:hyphenate="true"/>
    </style:style>
    <style:style style:name="P31" style:family="paragraph" style:parent-style-name="Text_20_body" style:master-page-name="MP0">
      <style:paragraph-properties fo:margin-left="1.058cm" fo:margin-right="1.499cm" fo:line-height="0.423cm" fo:orphans="2" fo:widows="2" fo:text-indent="0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font-name="細明體" fo:font-size="14pt" style:font-name-asian="細明體" style:font-size-asian="14pt" style:font-weight-complex="bold"/>
    </style:style>
    <style:style style:name="T2" style:family="text">
      <style:text-properties style:font-name="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細明體" style:font-size-asian="14pt" style:language-asian="zh" style:country-asian="HK" style:font-weight-asian="bold" style:font-name-complex="Arial" style:font-size-complex="14pt" style:font-weight-complex="bold"/>
    </style:style>
    <style:style style:name="T3" style:family="text">
      <style:text-properties style:font-name="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細明體" style:font-size-asian="14pt" style:font-weight-asian="bold"/>
    </style:style>
    <style:style style:name="T4" style:family="text">
      <style:text-properties style:font-name="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asian="14pt"/>
    </style:style>
    <style:style style:name="T5" style:family="text">
      <style:text-properties style:font-name="細明體" fo:font-size="10pt" style:letter-kerning="false" style:font-name-asian="細明體" style:font-size-asian="10pt" style:font-name-complex="Arial" style:font-size-complex="14pt"/>
    </style:style>
    <style:style style:name="T6" style:family="text">
      <style:text-properties style:font-name="新細明體" fo:font-size="14pt" style:font-size-asian="14pt"/>
    </style:style>
    <style:style style:name="T7" style:family="text">
      <style:text-properties style:font-name="新細明體" fo:font-size="14pt" style:font-size-asian="14pt" style:font-weight-complex="bold"/>
    </style:style>
    <style:style style:name="T8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9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weight-complex="bold"/>
    </style:style>
    <style:style style:name="T10" style:family="text">
      <style:text-properties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zh" style:country-asian="HK" style:font-weight-asian="bold"/>
    </style:style>
    <style:style style:name="T11" style:family="text">
      <style:text-properties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12" style:family="text">
      <style:text-properties style:font-name="新細明體" style:font-size-complex="12pt" style:font-weight-complex="bold"/>
    </style:style>
    <style:style style:name="T13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size-complex="12pt" style:font-weight-complex="bold"/>
    </style:style>
    <style:style style:name="T14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anguage-asian="zh" style:country-asian="HK" style:font-size-complex="12pt" style:font-weight-complex="bold"/>
    </style:style>
    <style:style style:name="T15" style:family="text">
      <style:text-properties style:font-name="新細明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16" style:family="text">
      <style:text-properties style:font-name="新細明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pt" style:font-weight-complex="bold"/>
    </style:style>
    <style:style style:name="T17" style:family="text">
      <style:text-properties style:font-name="新細明體" style:language-asian="zh" style:country-asian="HK" style:font-size-complex="12pt" style:font-weight-complex="bold"/>
    </style:style>
    <style:style style:name="T18" style:family="text">
      <style:text-properties style:font-name="新細明體" style:font-name-complex="Arial" style:font-size-complex="12pt" style:font-weight-complex="bold"/>
    </style:style>
    <style:style style:name="T19" style:family="text">
      <style:text-properties style:font-name="新細明體" fo:font-weight="bold" style:font-weight-asian="bold" style:font-size-complex="12pt" style:font-weight-complex="bold"/>
    </style:style>
    <style:style style:name="T20" style:family="text">
      <style:text-properties style:font-name="新細明體" fo:font-weight="bold" style:font-weight-asian="bold" style:font-size-complex="10pt" style:font-weight-complex="bold"/>
    </style:style>
    <style:style style:name="T21" style:family="text">
      <style:text-properties style:font-name="新細明體" fo:font-size="10pt" style:font-size-asian="10pt" style:font-size-complex="10pt" style:font-weight-complex="bold"/>
    </style:style>
    <style:style style:name="T22" style:family="text">
      <style:text-properties style:font-name="新細明體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 style:font-weight-complex="bold"/>
    </style:style>
    <style:style style:name="T23" style:family="text">
      <style:text-properties style:font-name="新細明體" style:font-size-complex="10pt" style:font-weight-complex="bold"/>
    </style:style>
    <style:style style:name="T24" style:family="text">
      <style:text-properties fo:color="#000000" style:font-name="新細明體" fo:font-weight="bold" style:font-weight-asian="bold" style:font-name-complex="Arial" style:font-size-complex="10pt" style:font-weight-complex="bold"/>
    </style:style>
    <style:style style:name="T25" style:family="text">
      <style:text-properties fo:color="#000000" style:font-name="新細明體" fo:font-weight="bold" style:language-asian="zh" style:country-asian="HK" style:font-weight-asian="bold" style:font-name-complex="Arial" style:font-size-complex="10pt"/>
    </style:style>
    <style:style style:name="T26" style:family="text">
      <style:text-properties fo:color="#000000" style:font-name="新細明體" fo:font-weight="bold" style:language-asian="zh" style:country-asian="HK" style:font-weight-asian="bold" style:font-name-complex="Arial" style:font-size-complex="10pt" style:font-weight-complex="bold"/>
    </style:style>
    <style:style style:name="T27" style:family="text">
      <style:text-properties fo:color="#000000" style:font-name="新細明體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0pt" style:font-weight-complex="bold"/>
    </style:style>
    <style:style style:name="T28" style:family="text">
      <style:text-properties fo:color="#000000" style:font-name="新細明體" fo:font-size="11pt" fo:font-weight="bold" style:font-size-asian="11pt" style:font-weight-asian="bold" style:font-name-complex="Arial" style:font-size-complex="10pt" style:font-weight-complex="bold"/>
    </style:style>
    <style:style style:name="T29" style:family="text">
      <style:text-properties fo:color="#000000" style:font-name="新細明體" fo:font-size="11pt" fo:font-weight="bold" style:font-size-asian="11pt" style:language-asian="zh" style:country-asian="HK" style:font-weight-asian="bold" style:font-name-complex="Arial" style:font-size-complex="10pt" style:font-weight-complex="bold"/>
    </style:style>
    <style:style style:name="T30" style:family="text">
      <style:text-properties fo:color="#000000" style:font-name="新細明體" fo:font-size="11pt" style:font-size-asian="11pt" style:font-name-complex="Arial"/>
    </style:style>
    <style:style style:name="T31" style:family="text">
      <style:text-properties fo:color="#000000" style:font-name="新細明體" fo:font-size="5pt" fo:font-weight="bold" style:font-size-asian="5pt" style:font-weight-asian="bold" style:font-name-complex="Arial" style:font-size-complex="5pt"/>
    </style:style>
    <style:style style:name="T32" style:family="text">
      <style:text-properties fo:color="#000000" style:font-name="Arial" fo:font-size="11pt" fo:font-weight="bold" style:font-name-asian="微軟正黑體" style:font-size-asian="11pt" style:font-weight-asian="bold" style:font-name-complex="Arial"/>
    </style:style>
    <style:style style:name="T33" style:family="text">
      <style:text-properties style:font-name="Wingdings" fo:font-weight="bold" style:font-name-asian="Wingdings" style:font-weight-asian="bold" style:font-name-complex="Wingdings" style:font-size-complex="12pt" style:font-weight-complex="bold"/>
    </style:style>
    <style:style style:name="T34" style:family="text">
      <style:text-properties style:font-name="標楷體" fo:font-size="14pt" style:font-name-asian="標楷體" style:font-size-asian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2.2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文字方塊 2" text:anchor-type="paragraph" svg:x="10.536cm" svg:y="-0.624cm" svg:width="5.579cm" style:rel-width="scale" svg:height="1.432cm" style:rel-height="scale" draw:z-index="0"><draw:text-box><text:p text:style-name="P3"><text:span text:style-name="預設段落字型"><text:span text:style-name="T6">作品編號：</text:span></text:span><text:span text:style-name="預設段落字型"><text:span text:style-name="T2">格</text:span></text:span><text:span text:style-name="預設段落字型"><text:span text:style-name="T3">-</text:span></text:span><text:span text:style-name="預設段落字型"><text:span text:style-name="T4"> <text:s/></text:span></text:span><text:span text:style-name="預設段落字型"><text:span text:style-name="T8"><text:s text:c="8"/></text:span></text:span></text:p><text:p text:style-name="P4">(主辦單位填寫)</text:p></draw:text-box></draw:frame><text:span text:style-name="預設段落字型"><text:span text:style-name="T1"/></text:span></text:p>
      <text:p text:style-name="P2"><text:span text:style-name="預設段落字型"><text:span text:style-name="T5">附件：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4">115年【更生美影】攝影比賽 報名表 四格故事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作品主題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拍攝時間</text:p>
          </table:table-cell>
          <table:table-cell table:style-name="表格1.B3" table:number-columns-spanned="2" office:value-type="string">
            <text:p text:style-name="P11"><text:span text:style-name="預設段落字型"><text:span text:style-name="T24">1 .</text:span></text:span><text:span text:style-name="預設段落字型"><text:span text:style-name="T27"> <text:s text:c="4"/></text:span></text:span><text:span text:style-name="預設段落字型"><text:span text:style-name="T26">年</text:span></text:span><text:span text:style-name="預設段落字型"><text:span text:style-name="T27"> <text:s text:c="4"/></text:span></text:span><text:span text:style-name="預設段落字型"><text:span text:style-name="T26">月</text:span></text:span><text:span text:style-name="預設段落字型"><text:span text:style-name="T27"> <text:s text:c="4"/></text:span></text:span><text:span text:style-name="預設段落字型"><text:span text:style-name="T26">日</text:span></text:span></text:p>
            <text:p text:style-name="P11"><text:span text:style-name="預設段落字型"><text:span text:style-name="T24">2. </text:span></text:span><text:span text:style-name="預設段落字型"><text:span text:style-name="T27"><text:s text:c="5"/></text:span></text:span><text:span text:style-name="預設段落字型"><text:span text:style-name="T26">年</text:span></text:span><text:span text:style-name="預設段落字型"><text:span text:style-name="T27"> <text:s text:c="4"/></text:span></text:span><text:span text:style-name="預設段落字型"><text:span text:style-name="T26">月</text:span></text:span><text:span text:style-name="預設段落字型"><text:span text:style-name="T27"> <text:s text:c="4"/></text:span></text:span><text:span text:style-name="預設段落字型"><text:span text:style-name="T26">日</text:span></text:span></text:p>
            <text:p text:style-name="P11"><text:span text:style-name="預設段落字型"><text:span text:style-name="T24">3. </text:span></text:span><text:span text:style-name="預設段落字型"><text:span text:style-name="T27"><text:s text:c="5"/></text:span></text:span><text:span text:style-name="預設段落字型"><text:span text:style-name="T26">年</text:span></text:span><text:span text:style-name="預設段落字型"><text:span text:style-name="T27"> <text:s text:c="4"/></text:span></text:span><text:span text:style-name="預設段落字型"><text:span text:style-name="T26">月</text:span></text:span><text:span text:style-name="預設段落字型"><text:span text:style-name="T27"> <text:s text:c="4"/></text:span></text:span><text:span text:style-name="預設段落字型"><text:span text:style-name="T26">日</text:span></text:span></text:p>
            <text:p text:style-name="P11"><text:span text:style-name="預設段落字型"><text:span text:style-name="T24">4. </text:span></text:span><text:span text:style-name="預設段落字型"><text:span text:style-name="T27"><text:s text:c="5"/></text:span></text:span><text:span text:style-name="預設段落字型"><text:span text:style-name="T26">年</text:span></text:span><text:span text:style-name="預設段落字型"><text:span text:style-name="T27"> <text:s text:c="4"/></text:span></text:span><text:span text:style-name="預設段落字型"><text:span text:style-name="T26">月</text:span></text:span><text:span text:style-name="預設段落字型"><text:span text:style-name="T27"> <text:s text:c="4"/></text:span></text:span><text:span text:style-name="預設段落字型"><text:span text:style-name="T26">日</text:span></text:span></text:p>
          </table:table-cell>
          <table:covered-table-cell/>
          <table:table-cell table:style-name="表格1.A2" office:value-type="string">
            <text:p text:style-name="P7">拍攝地點</text:p>
          </table:table-cell>
          <table:table-cell table:style-name="表格1.E3" table:number-columns-spanned="2" office:value-type="string">
            <text:p text:style-name="P11"><text:span text:style-name="預設段落字型"><text:span text:style-name="T24">1. </text:span></text:span><text:span text:style-name="預設段落字型"><text:span text:style-name="T27"><text:s text:c="26"/></text:span></text:span></text:p>
            <text:p text:style-name="P11"><text:span text:style-name="預設段落字型"><text:span text:style-name="T24">2. </text:span></text:span><text:span text:style-name="預設段落字型"><text:span text:style-name="T27"><text:s text:c="26"/></text:span></text:span></text:p>
            <text:p text:style-name="P11"><text:span text:style-name="預設段落字型"><text:span text:style-name="T24">3. </text:span></text:span><text:span text:style-name="預設段落字型"><text:span text:style-name="T27"><text:s text:c="26"/></text:span></text:span></text:p>
            <text:p text:style-name="P11"><text:span text:style-name="預設段落字型"><text:span text:style-name="T24">4. </text:span></text:span><text:span text:style-name="預設段落字型"><text:span text:style-name="T27"><text:s text:c="26"/>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<text:span text:style-name="預設段落字型"><text:span text:style-name="T24">創作</text:span></text:span><text:span text:style-name="預設段落字型"><text:span text:style-name="T26">理念</text:span></text:span></text:p>
            <text:p text:style-name="P13"><text:span text:style-name="預設段落字型"><text:span text:style-name="T28">(300字</text:span></text:span><text:span text:style-name="預設段落字型"><text:span text:style-name="T29">以內</text:span></text:span><text:span text:style-name="預設段落字型"><text:span text:style-name="T28">)</text:span></text:span></text:p>
          </table:table-cell>
          <table:table-cell table:style-name="表格1.B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姓 <text:s text:c="2"/>名</text:p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8">性 <text:s text:c="3"/>別</text:p>
          </table:table-cell>
          <table:table-cell table:style-name="表格1.E5" table:number-columns-spanned="2" office:value-type="string">
            <text:p text:style-name="P12"><text:span text:style-name="預設段落字型"><text:span text:style-name="T30"><text:s text:c="4"/></text:span></text:span><text:span text:style-name="預設段落字型"><text:span text:style-name="T32">囗</text:span></text:span><text:span text:style-name="預設段落字型"><text:span text:style-name="T31"> </text:span></text:span><text:span text:style-name="預設段落字型"><text:span text:style-name="T30">男 <text:s text:c="4"/></text:span></text:span><text:span text:style-name="預設段落字型"><text:span text:style-name="T32">囗</text:span></text:span><text:span text:style-name="預設段落字型"><text:span text:style-name="T31"> </text:span></text:span><text:span text:style-name="預設段落字型"><text:span text:style-name="T30">女</text:span>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7"><text:span text:style-name="預設段落字型"><text:span text:style-name="T26">身分證編號</text:span></text:span></text:p>
          </table:table-cell>
          <table:table-cell table:style-name="表格1.B6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3"><text:span text:style-name="預設段落字型"><text:span text:style-name="T25">電子信箱</text:span></text:span></text:p>
          </table:table-cell>
          <table:table-cell table:style-name="表格1.E6" table:number-columns-spanned="2" office:value-type="string">
            <text:p text:style-name="P10"><text:s text:c="9"/>@ <text:s text:c="16"/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7"><text:span text:style-name="預設段落字型"><text:span text:style-name="T26">服務單位</text:span></text:span></text:p>
          </table:table-cell>
          <table:table-cell table:style-name="表格1.B7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3"><text:span text:style-name="預設段落字型"><text:span text:style-name="T25">職稱</text:span></text:span></text:p>
          </table:table-cell>
          <table:table-cell table:style-name="表格1.E7" table:number-columns-spanned="2" office:value-type="string">
            <text:p text:style-name="P9"/>
          </table:table-cell>
          <table:covered-table-cell/>
        </table:table-row>
        <table:table-row table:style-name="表格1.8">
          <table:table-cell table:style-name="表格1.A2" office:value-type="string">
            <text:p text:style-name="P15">聯絡電話</text:p>
          </table:table-cell>
          <table:table-cell table:style-name="表格1.B8" office:value-type="string">
            <text:p text:style-name="P20">(日)</text:p>
          </table:table-cell>
          <table:table-cell table:style-name="表格1.C8" table:number-columns-spanned="3" office:value-type="string">
            <text:p text:style-name="P20">(夜)</text:p>
          </table:table-cell>
          <table:covered-table-cell/>
          <table:covered-table-cell/>
          <table:table-cell table:style-name="表格1.F8" office:value-type="string">
            <text:p text:style-name="P20">(手機)</text:p>
          </table:table-cell>
        </table:table-row>
        <table:table-row table:style-name="表格1.9">
          <table:table-cell table:style-name="表格1.A2" office:value-type="string">
            <text:p text:style-name="P15">通訊地址</text:p>
          </table:table-cell>
          <table:table-cell table:style-name="表格1.B9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2" table:number-columns-spanned="6" office:value-type="string">
            <text:p text:style-name="P21">同意書</text:p>
            <text:p text:style-name="P23"><text:span text:style-name="預設段落字型"><text:span text:style-name="T12">1.參賽者攝影作品攝入人物如屬清晰可辨識者，參賽者應謹慎衡酌取得作品中被拍攝人物之同意。</text:span></text:span><text:span text:style-name="預設段落字型"><text:span text:style-name="T13">本</text:span></text:span><text:span text:style-name="預設段落字型"><text:span text:style-name="T14">組</text:span></text:span><text:span text:style-name="預設段落字型"><text:span text:style-name="T13">作品拍攝內容是否有更生人：□有（</text:span></text:span><text:span text:style-name="預設段落字型"><text:span text:style-name="T14">順序</text:span></text:span><text:span text:style-name="預設段落字型"><text:span text:style-name="T13"> <text:s text:c="2"/>、 <text:s/>、 <text:s/>、 <text:s/>）、□無</text:span></text:span><text:span text:style-name="預設段落字型"><text:span text:style-name="T12">。</text:span></text:span></text:p>
            <text:p text:style-name="P23"><text:span text:style-name="預設段落字型"><text:span text:style-name="T12">2.本</text:span></text:span><text:span text:style-name="預設段落字型"><text:span text:style-name="T17">組</text:span></text:span><text:span text:style-name="預設段落字型"><text:span text:style-name="T12">參賽作品同意將該影像作品之著作財產權讓予</text:span></text:span><text:span text:style-name="預設段落字型"><text:span text:style-name="T18">主辦單位運用</text:span></text:span><text:span text:style-name="預設段落字型"><text:span text:style-name="T12">。</text:span></text:span></text:p>
            <text:p text:style-name="P23"><text:span text:style-name="預設段落字型"><text:span text:style-name="T12">3.本</text:span></text:span><text:span text:style-name="預設段落字型"><text:span text:style-name="T17">組</text:span></text:span><text:span text:style-name="預設段落字型"><text:span text:style-name="T12">攝影作品如違反活動法令及簡章等，主辦單位得取消參賽或得獎資格。</text:span></text:span></text:p>
            <text:p text:style-name="P24">4.本單位為辦理「更生美影」比賽需求，取得您上述的資料運用於本次活動。</text:p>
            <text:p text:style-name="P23"><text:span text:style-name="預設段落字型"><text:span text:style-name="T12">5.每</text:span></text:span><text:span text:style-name="預設段落字型"><text:span text:style-name="T17">組</text:span></text:span><text:span text:style-name="預設段落字型"><text:span text:style-name="T12">作品繳交：</text:span></text:span><text:span text:style-name="預設段落字型"><text:span text:style-name="T33"></text:span></text:span><text:span text:style-name="預設段落字型"><text:span text:style-name="T15">報名表</text:span></text:span><text:span text:style-name="預設段落字型"><text:span text:style-name="T19">、</text:span></text:span><text:span text:style-name="預設段落字型"><text:span text:style-name="T33"></text:span></text:span><text:span text:style-name="預設段落字型"><text:span text:style-name="T15">實體照片影像（背面標注作品順序）</text:span></text:span><text:span text:style-name="預設段落字型"><text:span text:style-name="T19">、</text:span></text:span><text:span text:style-name="預設段落字型"><text:span text:style-name="T33"></text:span></text:span><text:span text:style-name="預設段落字型"><text:span text:style-name="T15">數位檔案(檔名請標注順序)</text:span></text:span><text:span text:style-name="預設段落字型"><text:span text:style-name="T12">，每位參賽者</text:span></text:span><text:span text:style-name="預設段落字型"><text:span text:style-name="T17">至多</text:span></text:span><text:span text:style-name="預設段落字型"><text:span text:style-name="T12">參賽</text:span></text:span><text:span text:style-name="預設段落字型"><text:span text:style-name="T17">二組</text:span></text:span><text:span text:style-name="預設段落字型"><text:span text:style-name="T12">作品。數位檔案請儲存於光碟片內，並於光碟片上註明姓名繳交；或以E-MAIL傳送至(tyc.aftercare@gmail.com)信箱後，電聯(03)302-0722告知確認，以利確認檔案傳送成功。</text:span></text:span></text:p>
            <text:p text:style-name="P5"/>
            <text:p text:style-name="P25"><text:span text:style-name="預設段落字型"><text:span text:style-name="T20">參賽者：</text:span></text:span><text:span text:style-name="預設段落字型"><text:span text:style-name="T16"> <text:s text:c="19"/></text:span></text:span><text:span text:style-name="預設段落字型"><text:span text:style-name="T20"><text:s/>(簽名) </text:span></text:span><text:span text:style-name="預設段落字型"><text:span text:style-name="T21">(法定代理人簽章：</text:span></text:span><text:span text:style-name="預設段落字型"><text:span text:style-name="T22"> <text:s text:c="14"/></text:span></text:span><text:span text:style-name="預設段落字型"><text:span text:style-name="T21">關係：</text:span></text:span><text:span text:style-name="預設段落字型"><text:span text:style-name="T22"> <text:s text:c="10"/></text:span></text:span><text:span text:style-name="預設段落字型"><text:span text:style-name="T21">)</text:span></text:span><text:span text:style-name="預設段落字型"><text:span text:style-name="T23"> <text:s text:c="29"/></text:span></text:span></text:p>
            <text:p text:style-name="P26"><text:s text:c="12"/>參賽者請詳閱簡章 <text:s text:c="13"/>＊未滿18歲者應由法定代理人簽名同意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預設段落字型"><text:span text:style-name="T7">中華民國</text:span></text:span><text:span text:style-name="預設段落字型"><text:span text:style-name="T9"> <text:s text:c="14"/></text:span></text:span><text:span text:style-name="預設段落字型"><text:span text:style-name="T7">年</text:span></text:span><text:span text:style-name="預設段落字型"><text:span text:style-name="T9"> <text:s text:c="14"/></text:span></text:span><text:span text:style-name="預設段落字型"><text:span text:style-name="T7">月</text:span></text:span><text:span text:style-name="預設段落字型"><text:span text:style-name="T9"> <text:s text:c="14"/></text:span></text:span><text:span text:style-name="預設段落字型"><text:span text:style-name="T7">日</text:span></text:span></text:p>
      <text:p text:style-name="P30"><draw:frame draw:style-name="fr1" draw:name="文字方塊 21" text:anchor-type="paragraph" svg:x="10.564cm" svg:y="-0.095cm" svg:width="5.579cm" style:rel-width="scale" svg:height="1.432cm" style:rel-height="scale" draw:z-index="1"><draw:text-box><text:p text:style-name="P3"><text:span text:style-name="預設段落字型"><text:span text:style-name="T6">作品編號：</text:span></text:span><text:span text:style-name="預設段落字型"><text:span text:style-name="T10">映</text:span></text:span><text:span text:style-name="預設段落字型"><text:span text:style-name="T11">-</text:span></text:span><text:span text:style-name="預設段落字型"><text:span text:style-name="T8"> <text:s text:c="9"/></text:span></text:span></text:p><text:p text:style-name="P4">(主辦單位填寫)</text:p></draw:text-box></draw:frame><text:span text:style-name="預設段落字型"><text:span text:style-name="T34"/></text:span></text:p>
      <text:p text:style-name="P28"><text:span text:style-name="預設段落字型"><text:span text:style-name="T5">附件：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4">115年【更生美影】攝影比賽 報名表 單張映像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8"><text:span text:style-name="預設段落字型"><text:span text:style-name="T24">作品</text:span></text:span><text:span text:style-name="預設段落字型"><text:span text:style-name="T26">名稱</text:span></text:span></text:p>
          </table:table-cell>
          <table:table-cell table:style-name="表格2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6">拍攝時間</text:p>
          </table:table-cell>
          <table:table-cell table:style-name="表格2.B3" table:number-columns-spanned="2" office:value-type="string">
            <text:p text:style-name="P12"><text:span text:style-name="預設段落字型"><text:span text:style-name="T27"><text:s text:c="5"/></text:span></text:span><text:span text:style-name="預設段落字型"><text:span text:style-name="T26">年</text:span></text:span><text:span text:style-name="預設段落字型"><text:span text:style-name="T27"> <text:s text:c="4"/></text:span></text:span><text:span text:style-name="預設段落字型"><text:span text:style-name="T26">月</text:span></text:span><text:span text:style-name="預設段落字型"><text:span text:style-name="T27"> <text:s text:c="4"/></text:span></text:span><text:span text:style-name="預設段落字型"><text:span text:style-name="T26">日</text:span></text:span></text:p>
          </table:table-cell>
          <table:covered-table-cell/>
          <table:table-cell table:style-name="表格2.A2" office:value-type="string">
            <text:p text:style-name="P7">拍攝地點</text:p>
          </table:table-cell>
          <table:table-cell table:style-name="表格2.E3" table:number-columns-spanned="2" office:value-type="string">
            <text:p text:style-name="P6"/>
          </table:table-cell>
          <table:covered-table-cell/>
        </table:table-row>
        <table:table-row table:style-name="表格2.4">
          <table:table-cell table:style-name="表格2.A2" office:value-type="string">
            <text:p text:style-name="P13"><text:span text:style-name="預設段落字型"><text:span text:style-name="T26">作品說明</text:span></text:span></text:p>
            <text:p text:style-name="P13"><text:span text:style-name="預設段落字型"><text:span text:style-name="T28">(50字</text:span></text:span><text:span text:style-name="預設段落字型"><text:span text:style-name="T29">以內</text:span></text:span><text:span text:style-name="預設段落字型"><text:span text:style-name="T28">)</text:span></text:span></text:p>
          </table:table-cell>
          <table:table-cell table:style-name="表格2.B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5">姓 <text:s text:c="2"/>名</text:p>
          </table:table-cell>
          <table:table-cell table:style-name="表格2.B5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8">性 <text:s text:c="3"/>別</text:p>
          </table:table-cell>
          <table:table-cell table:style-name="表格2.E5" table:number-columns-spanned="2" office:value-type="string">
            <text:p text:style-name="P12"><text:span text:style-name="預設段落字型"><text:span text:style-name="T30"><text:s text:c="4"/></text:span></text:span><text:span text:style-name="預設段落字型"><text:span text:style-name="T32">囗</text:span></text:span><text:span text:style-name="預設段落字型"><text:span text:style-name="T31"> </text:span></text:span><text:span text:style-name="預設段落字型"><text:span text:style-name="T30">男 <text:s text:c="4"/></text:span></text:span><text:span text:style-name="預設段落字型"><text:span text:style-name="T32">囗</text:span></text:span><text:span text:style-name="預設段落字型"><text:span text:style-name="T31"> </text:span></text:span><text:span text:style-name="預設段落字型"><text:span text:style-name="T30">女</text:span></text:span>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17"><text:span text:style-name="預設段落字型"><text:span text:style-name="T26">身分證編號</text:span></text:span></text:p>
          </table:table-cell>
          <table:table-cell table:style-name="表格2.B6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3"><text:span text:style-name="預設段落字型"><text:span text:style-name="T25">電子信箱</text:span></text:span></text:p>
          </table:table-cell>
          <table:table-cell table:style-name="表格2.E6" table:number-columns-spanned="2" office:value-type="string">
            <text:p text:style-name="P10"><text:s text:c="9"/>@ <text:s text:c="16"/></text:p>
          </table:table-cell>
          <table:covered-table-cell/>
        </table:table-row>
        <table:table-row table:style-name="表格2.5">
          <table:table-cell table:style-name="表格2.A2" office:value-type="string">
            <text:p text:style-name="P17"><text:span text:style-name="預設段落字型"><text:span text:style-name="T26">服務單位</text:span></text:span></text:p>
          </table:table-cell>
          <table:table-cell table:style-name="表格2.B7" table:number-columns-spanned="2" office:value-type="string">
            <text:p text:style-name="P19"/>
          </table:table-cell>
          <table:covered-table-cell/>
          <table:table-cell table:style-name="表格2.A2" office:value-type="string">
            <text:p text:style-name="P13"><text:span text:style-name="預設段落字型"><text:span text:style-name="T25">職稱</text:span></text:span></text:p>
          </table:table-cell>
          <table:table-cell table:style-name="表格2.E7" table:number-columns-spanned="2" office:value-type="string">
            <text:p text:style-name="P9"/>
          </table:table-cell>
          <table:covered-table-cell/>
        </table:table-row>
        <table:table-row table:style-name="表格2.8">
          <table:table-cell table:style-name="表格2.A2" office:value-type="string">
            <text:p text:style-name="P15">聯絡電話</text:p>
          </table:table-cell>
          <table:table-cell table:style-name="表格2.B8" office:value-type="string">
            <text:p text:style-name="P20">(日)</text:p>
          </table:table-cell>
          <table:table-cell table:style-name="表格2.C8" table:number-columns-spanned="3" office:value-type="string">
            <text:p text:style-name="P20">(夜)</text:p>
          </table:table-cell>
          <table:covered-table-cell/>
          <table:covered-table-cell/>
          <table:table-cell table:style-name="表格2.F8" office:value-type="string">
            <text:p text:style-name="P20">(手機)</text:p>
          </table:table-cell>
        </table:table-row>
        <table:table-row table:style-name="表格2.9">
          <table:table-cell table:style-name="表格2.A2" office:value-type="string">
            <text:p text:style-name="P15">通訊地址</text:p>
          </table:table-cell>
          <table:table-cell table:style-name="表格2.B9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6" office:value-type="string">
            <text:p text:style-name="P21">同意書</text:p>
            <text:p text:style-name="P23"><text:span text:style-name="預設段落字型"><text:span text:style-name="T12">1.參賽者攝影作品攝入人物如屬清晰可辨識者，參賽者應謹慎衡酌取得作品中被拍攝人物之同意。</text:span></text:span><text:span text:style-name="預設段落字型"><text:span text:style-name="T13">本</text:span></text:span><text:span text:style-name="預設段落字型"><text:span text:style-name="T14">組</text:span></text:span><text:span text:style-name="預設段落字型"><text:span text:style-name="T13">作品拍攝內容是否有更生人：□有 □無</text:span></text:span><text:span text:style-name="預設段落字型"><text:span text:style-name="T12">。</text:span></text:span></text:p>
            <text:p text:style-name="P23"><text:span text:style-name="預設段落字型"><text:span text:style-name="T12">2.本</text:span></text:span><text:span text:style-name="預設段落字型"><text:span text:style-name="T17">件</text:span></text:span><text:span text:style-name="預設段落字型"><text:span text:style-name="T12">參賽作品同意將該影像作品之著作財產權讓予</text:span></text:span><text:span text:style-name="預設段落字型"><text:span text:style-name="T18">主辦單位運用</text:span></text:span><text:span text:style-name="預設段落字型"><text:span text:style-name="T12">。</text:span></text:span></text:p>
            <text:p text:style-name="P23"><text:span text:style-name="預設段落字型"><text:span text:style-name="T12">3.本</text:span></text:span><text:span text:style-name="預設段落字型"><text:span text:style-name="T17">件</text:span></text:span><text:span text:style-name="預設段落字型"><text:span text:style-name="T12">攝影作品如違反活動法令及簡章等，主辦單位得取消參賽或得獎資格。</text:span></text:span></text:p>
            <text:p text:style-name="P24">4.本單位為辦理「更生美影」比賽需求，取得您上述的資料運用於本次活動。</text:p>
            <text:p text:style-name="P23"><text:span text:style-name="預設段落字型"><text:span text:style-name="T12">5.每</text:span></text:span><text:span text:style-name="預設段落字型"><text:span text:style-name="T17">件</text:span></text:span><text:span text:style-name="預設段落字型"><text:span text:style-name="T12">作品繳交：</text:span></text:span><text:span text:style-name="預設段落字型"><text:span text:style-name="T33"></text:span></text:span><text:span text:style-name="預設段落字型"><text:span text:style-name="T15">報名表</text:span></text:span><text:span text:style-name="預設段落字型"><text:span text:style-name="T19">、</text:span></text:span><text:span text:style-name="預設段落字型"><text:span text:style-name="T33"></text:span></text:span><text:span text:style-name="預設段落字型"><text:span text:style-name="T15">實體照片影像</text:span></text:span><text:span text:style-name="預設段落字型"><text:span text:style-name="T19">、</text:span></text:span><text:span text:style-name="預設段落字型"><text:span text:style-name="T33"></text:span></text:span><text:span text:style-name="預設段落字型"><text:span text:style-name="T15">數位檔案</text:span></text:span><text:span text:style-name="預設段落字型"><text:span text:style-name="T12">，每位參賽者</text:span></text:span><text:span text:style-name="預設段落字型"><text:span text:style-name="T17">至多</text:span></text:span><text:span text:style-name="預設段落字型"><text:span text:style-name="T12">參賽</text:span></text:span><text:span text:style-name="預設段落字型"><text:span text:style-name="T17">二件</text:span></text:span><text:span text:style-name="預設段落字型"><text:span text:style-name="T12">作品。數位檔案請儲存於光碟片內，並於光碟片上註明姓名繳交；或以E-MAIL傳送至(tyc.aftercare@gmail.com)信箱後，電聯(03)302-0722告知確認，以利確認檔案傳送成功。</text:span></text:span></text:p>
            <text:p text:style-name="P5"/>
            <text:p text:style-name="P25"><text:span text:style-name="預設段落字型"><text:span text:style-name="T20">參賽者：</text:span></text:span><text:span text:style-name="預設段落字型"><text:span text:style-name="T16"> <text:s text:c="19"/></text:span></text:span><text:span text:style-name="預設段落字型"><text:span text:style-name="T20"><text:s/>(簽名) </text:span></text:span><text:span text:style-name="預設段落字型"><text:span text:style-name="T21">(法定代理人簽章：</text:span></text:span><text:span text:style-name="預設段落字型"><text:span text:style-name="T22"> <text:s text:c="14"/></text:span></text:span><text:span text:style-name="預設段落字型"><text:span text:style-name="T21">關係:</text:span></text:span><text:span text:style-name="預設段落字型"><text:span text:style-name="T22"> <text:s text:c="10"/></text:span></text:span><text:span text:style-name="預設段落字型"><text:span text:style-name="T21">)</text:span></text:span><text:span text:style-name="預設段落字型"><text:span text:style-name="T23"> <text:s text:c="29"/></text:span></text:span></text:p>
            <text:p text:style-name="P26"><text:s text:c="12"/>參賽者請詳閱簡章 <text:s text:c="13"/>＊未滿18歲者應由法定代理人簽名同意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oft-page-break/><text:span text:style-name="預設段落字型"><text:span text:style-name="T7">中華民國</text:span></text:span><text:span text:style-name="預設段落字型"><text:span text:style-name="T9"> <text:s text:c="14"/></text:span></text:span><text:span text:style-name="預設段落字型"><text:span text:style-name="T7">年</text:span></text:span><text:span text:style-name="預設段落字型"><text:span text:style-name="T9"> <text:s text:c="14"/></text:span></text:span><text:span text:style-name="預設段落字型"><text:span text:style-name="T7">月</text:span></text:span><text:span text:style-name="預設段落字型"><text:span text:style-name="T9"> <text:s text:c="14"/></text:span></text:span><text:span text:style-name="預設段落字型"><text:span text:style-name="T7">日</text:span>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color="#ffcc66" style:font-name="Times New Roman" fo:font-family="'Times New Roman'" style:font-family-generic="roman" style:font-pitch="variable" fo:font-size="10pt" style:letter-kerning="false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fo:color="#ffcc66"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2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更生美影</dc:title>
    <dc:subject/>
    <meta:initial-creator>lilly.lee</meta:initial-creator>
    <dc:creator>user</dc:creator>
    <meta:creation-date>2026-04-13T06:19:00Z</meta:creation-date>
    <dc:date>2026-04-13T06:35:00Z</dc:date>
    <meta:print-date>2026-04-02T07:05:00Z</meta:print-date>
    <meta:editing-cycles>7</meta:editing-cycles>
    <meta:editing-duration>PT780S</meta:editing-duration>
    <meta:document-statistic meta:table-count="2" meta:image-count="0" meta:object-count="0" meta:page-count="4" meta:paragraph-count="71" meta:word-count="887" meta:character-count="1602" meta:non-whitespace-character-count="995"/>
    <meta:template xlink:type="simple" xlink:actuate="onRequest" xlink:title="" xlink:href="../../Downloads/XC04173475_11504000850AMD_ATTCH1%20(1).odt/Normal"/>
  </office:meta>
</office:document-meta>
</file>