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4a3bf2" officeooo:paragraph-rsid="004a3bf2"/>
    </style:style>
    <style:style style:name="T1" style:family="text">
      <style:text-properties officeooo:rsid="0047fdb6"/>
    </style:style>
    <style:style style:name="T2" style:family="text">
      <style:text-properties officeooo:rsid="00481f8c"/>
    </style:style>
    <style:style style:name="T3" style:family="text">
      <style:text-properties officeooo:rsid="004a3b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1">6</text:span>.<text:span text:style-name="T3">3</text:span>.1. to 202<text:span text:style-name="T1">6</text:span>.<text:span text:style-name="T3">3</text:span>.<text:span text:style-name="T3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33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33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3"><text:bookmark text:name="_GoBack"/>57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3">4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6</meta:editing-cycles>
    <meta:print-date>2023-06-15T06:41:00</meta:print-date>
    <meta:creation-date>2023-09-11T09:33:00</meta:creation-date>
    <dc:date>2026-04-02T10:23:00.217000000</dc:date>
    <meta:editing-duration>P1DT10H31M4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