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4.1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8.22mm"/>
    </style:style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15.2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ta1" style:family="table" style:master-page-name="PageStyle_5f_2026-4-1-17-23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-4-1-17-23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 下午 01:49:3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3 上午 10:05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4 下午 03:55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5 上午 09:41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6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6 上午 09:27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7 上午 09:12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9 下午 03:00:3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0 下午 09:33:2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1 下午 01:54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1 下午 01:58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1 下午 03:39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3/11 下午 04:07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3 上午 08:33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6 下午 05:18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7 上午 10:06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8 下午 05:32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19 下午 05:10:5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0 上午 09:38:0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0 上午 09:39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0 下午 01:46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3 上午 10:45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6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5 上午 09:05:0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5 上午 09:56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6 下午 01:54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7 上午 09:56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7 下午 02:25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27 下午 02:27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30 上午 09:01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31 上午 10:00:5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6/3/31 下午 03:06:1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31 下午 03:07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31 下午 03:08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聲請結案證明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6/3/31 下午 03:10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0:10:26.5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4-1-17-23_5f_為民服務滿意度調查表" style:display-name="PageStyle_2026-4-1-17-23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2T10:10:26.793000000</meta:creation-date>
    <meta:generator>NDC_ODF_Application_Tools_/2.0.6$Windows_X86_64 LibreOffice_project/bcda3e35925792cbbfa90727166a0d0448f033b4</meta:generator>
    <meta:editing-duration>PT2M10S</meta:editing-duration>
    <meta:editing-cycles>2</meta:editing-cycles>
    <dc:date>2026-04-02T10:12:36.764000000</dc:date>
    <meta:document-statistic meta:table-count="1" meta:cell-count="4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