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330a77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officeooo:rsid="00481f8c" officeooo:paragraph-rsid="00481f8c"/>
    </style:style>
    <style:style style:name="T1" style:family="text">
      <style:text-properties officeooo:rsid="001dceae"/>
    </style:style>
    <style:style style:name="T2" style:family="text">
      <style:text-properties officeooo:rsid="0041d833"/>
    </style:style>
    <style:style style:name="T3" style:family="text">
      <style:text-properties officeooo:rsid="0046a1c6"/>
    </style:style>
    <style:style style:name="T4" style:family="text">
      <style:text-properties officeooo:rsid="0047fdb6"/>
    </style:style>
    <style:style style:name="T5" style:family="text">
      <style:text-properties officeooo:rsid="00481f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attitude in inquiry sessions by the Prosecutors (include Prosecutor Investigators)of Local Prosecutors Office of Taiwan High Prosecutors Office (from202<text:span text:style-name="T4">6</text:span>.<text:span text:style-name="T5">2</text:span>.1. to 202<text:span text:style-name="T4">6</text:span>.<text:span text:style-name="T5">2</text:span>.<text:span text:style-name="T5">28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3">15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3">15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3"><text:bookmark text:name="_GoBack"/>41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3">28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P1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35</meta:editing-cycles>
    <meta:print-date>2023-06-15T06:41:00</meta:print-date>
    <meta:creation-date>2023-09-11T09:33:00</meta:creation-date>
    <dc:date>2026-03-05T16:48:09.031000000</dc:date>
    <meta:editing-duration>P1DT10H26M39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