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5年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 style:data-style-name="N2" text:time-value="16:01:52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3-10T16:02:58.312000000</dc:date>
    <meta:editing-duration>PT42M30S</meta:editing-duration>
    <meta:editing-cycles>39</meta:editing-cycles>
    <meta:print-date>2026-03-10T16:02:30.655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