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5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60" calcext:value-type="float">
            <text:p><text:s/>60 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6900" calcext:value-type="float">
            <text:p><text:s/>36,900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84" calcext:value-type="float">
            <text:p>1284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263200" calcext:value-type="float">
            <text:p><text:s/>263,200 </text:p>
          </table:table-cell>
          <table:table-cell table:style-name="ce12" office:value-type="float" office:value="30" calcext:value-type="float">
            <text:p>30</text:p>
          </table:table-cell>
          <table:table-cell table:style-name="ce15" office:value-type="float" office:value="18996" calcext:value-type="float">
            <text:p><text:s/>18,996 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/>
          <table:table-cell table:style-name="ce16"/>
          <table:table-cell table:style-name="ce12"/>
          <table:table-cell table:style-name="ce15"/>
          <table:table-cell table:style-name="ce12" table:number-columns-repeated="2"/>
          <table:table-cell table:style-name="ce23"/>
          <table:table-cell table:style-name="ce24"/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2"/>
          <table:table-cell table:style-name="ce24"/>
          <table:table-cell table:style-name="ce12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4為民服務統計表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4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04200" calcext:value-type="float">
            <text:p><text:s/>504,200 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9404" calcext:value-type="float">
            <text:p><text:s/>19,404 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2077" calcext:value-type="float">
            <text:p><text:s/>472,077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34956" calcext:value-type="float">
            <text:p><text:s/>34,956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1000" calcext:value-type="float">
            <text:p><text:s/>1,000 </text:p>
          </table:table-cell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40576" calcext:value-type="float">
            <text:p><text:s/>40,57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51000" calcext:value-type="float">
            <text:p><text:s/>51,000 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3762" calcext:value-type="float">
            <text:p><text:s/>33,762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1064" calcext:value-type="float">
            <text:p>106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59061" calcext:value-type="float">
            <text:p><text:s/>259,061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19446" calcext:value-type="float">
            <text:p><text:s/>19,446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6" calcext:value-type="float">
            <text:p>6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14930" calcext:value-type="float">
            <text:p><text:s/>214,930 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33370" calcext:value-type="float">
            <text:p><text:s/>33,370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1050" calcext:value-type="float">
            <text:p><text:s/>31,050 </text:p>
          </table:table-cell>
          <table:table-cell table:style-name="ce12" office:value-type="float" office:value="136" calcext:value-type="float">
            <text:p>136</text:p>
          </table:table-cell>
          <table:table-cell table:style-name="ce15" office:value-type="float" office:value="36766" calcext:value-type="float">
            <text:p><text:s/>36,766 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4368" calcext:value-type="float">
            <text:p><text:s/>24,368 </text:p>
          </table:table-cell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16730" calcext:value-type="float">
            <text:p><text:s/>16,73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3173" calcext:value-type="float">
            <text:p><text:s/>13,173 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float" office:value="27992" calcext:value-type="float">
            <text:p><text:s/>27,992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61400" calcext:value-type="float">
            <text:p><text:s/>61,40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42628" calcext:value-type="float">
            <text:p><text:s/>42,628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2226" calcext:value-type="float">
            <text:p><text:s/>42,226 </text:p>
          </table:table-cell>
          <table:table-cell table:style-name="ce12" office:value-type="float" office:value="40" calcext:value-type="float">
            <text:p>40</text:p>
          </table:table-cell>
          <table:table-cell table:style-name="ce15" office:value-type="float" office:value="41292" calcext:value-type="float">
            <text:p><text:s/>41,292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89" calcext:value-type="float">
            <text:p>1089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50400" calcext:value-type="float">
            <text:p><text:s/>50,400 </text:p>
          </table:table-cell>
          <table:table-cell table:style-name="ce12" office:value-type="float" office:value="159" calcext:value-type="float">
            <text:p>159</text:p>
          </table:table-cell>
          <table:table-cell table:style-name="ce15" office:value-type="float" office:value="38152" calcext:value-type="float">
            <text:p><text:s/>38,152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32mm" svg:x2="27.8mm" svg:y2="22.36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 style:data-style-name="N2" text:time-value="14:35:26.2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6-03-10T14:36:14.197000000</dc:date>
    <meta:print-date>2023-05-26T19:26:20</meta:print-date>
    <meta:generator>NDC_ODF_Application_Tools_/2.0.6$Windows_X86_64 LibreOffice_project/bcda3e35925792cbbfa90727166a0d0448f033b4</meta:generator>
    <meta:editing-duration>P1DT21H42M57S</meta:editing-duration>
    <meta:editing-cycles>39</meta:editing-cycles>
    <meta:document-statistic meta:table-count="4" meta:cell-count="522" meta:object-count="4"/>
  </office:meta>
</office:document-meta>
</file>