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5年1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16:37:21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2-02T16:38:33.878000000</dc:date>
    <meta:editing-duration>PT41M24S</meta:editing-duration>
    <meta:editing-cycles>38</meta:editing-cycles>
    <meta:print-date>2026-02-02T16:38:11.242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