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5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6900" calcext:value-type="float">
            <text:p><text:s/>36,900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/>
          <table:table-cell table:style-name="ce16"/>
          <table:table-cell table:style-name="ce12"/>
          <table:table-cell table:style-name="ce15"/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style-name="ce24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4為民服務統計表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1000" calcext:value-type="float">
            <text:p><text:s/>51,0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3762" calcext:value-type="float">
            <text:p><text:s/>33,76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64" calcext:value-type="float">
            <text:p>10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59061" calcext:value-type="float">
            <text:p><text:s/>259,061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19446" calcext:value-type="float">
            <text:p><text:s/>19,446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14930" calcext:value-type="float">
            <text:p><text:s/>214,930 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3370" calcext:value-type="float">
            <text:p><text:s/>33,370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1050" calcext:value-type="float">
            <text:p><text:s/>31,050 </text:p>
          </table:table-cell>
          <table:table-cell table:style-name="ce12" office:value-type="float" office:value="136" calcext:value-type="float">
            <text:p>136</text:p>
          </table:table-cell>
          <table:table-cell table:style-name="ce15" office:value-type="float" office:value="36766" calcext:value-type="float">
            <text:p><text:s/>36,766 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4368" calcext:value-type="float">
            <text:p><text:s/>24,368 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16730" calcext:value-type="float">
            <text:p><text:s/>16,7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173" calcext:value-type="float">
            <text:p><text:s/>13,173 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27992" calcext:value-type="float">
            <text:p><text:s/>27,99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61400" calcext:value-type="float">
            <text:p><text:s/>61,40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42628" calcext:value-type="float">
            <text:p><text:s/>42,62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2226" calcext:value-type="float">
            <text:p><text:s/>42,226 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41292" calcext:value-type="float">
            <text:p><text:s/>41,29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89" calcext:value-type="float">
            <text:p>108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400" calcext:value-type="float">
            <text:p><text:s/>50,400 </text:p>
          </table:table-cell>
          <table:table-cell table:style-name="ce12" office:value-type="float" office:value="159" calcext:value-type="float">
            <text:p>159</text:p>
          </table:table-cell>
          <table:table-cell table:style-name="ce15" office:value-type="float" office:value="38152" calcext:value-type="float">
            <text:p><text:s/>38,15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29mm" svg:x2="27.8mm" svg:y2="22.33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 style:data-style-name="N2" text:time-value="16:53:10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6-02-11T15:15:08.760000000</dc:date>
    <meta:print-date>2023-05-26T19:26:20</meta:print-date>
    <meta:generator>NDC_ODF_Application_Tools_/2.0.6$Windows_X86_64 LibreOffice_project/bcda3e35925792cbbfa90727166a0d0448f033b4</meta:generator>
    <meta:editing-duration>P1DT21H38M8S</meta:editing-duration>
    <meta:editing-cycles>37</meta:editing-cycles>
    <meta:document-statistic meta:table-count="4" meta:cell-count="511" meta:object-count="4"/>
  </office:meta>
</office:document-meta>
</file>