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8.68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36.83mm" fo:break-before="auto" style:use-optimal-row-height="false"/>
    </style:style>
    <style:style style:name="ro3" style:family="table-row">
      <style:table-row-properties style:row-height="42.97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ta1" style:family="table" style:master-page-name="PageStyle_5f_2026-2-2-12-10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-2-2-12-10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2" office:value-type="string" calcext:value-type="string">
            <text:p>2026/1/2 下午 01:56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7"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:承辦人員承諾當天回電，根本沒接到電話也沒後續，後面我打電話問智股單位一直在推托，只有一個字，爛。</text:p>
          </table:table-cell>
          <table:table-cell table:style-name="ce4" office:value-type="string" calcext:value-type="string">
            <text:p>花蓮地檢署智股單位做事沒效率，造成民眾非常大的困擾。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6/1/2 下午 01:59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7" table:style-name="ce2" office:value-type="string" calcext:value-type="string">
            <text:p>非常不滿意</text:p>
          </table:table-cell>
          <table:table-cell table:style-name="ce2" office:value-type="string" calcext:value-type="string">
            <text:p>:請智股檢討一下做事效率，承諾告訴人會回電，結果沒下文也沒追蹤，造成告訴人極大的不便。</text:p>
          </table:table-cell>
          <table:table-cell table:style-name="ce4" office:value-type="string" calcext:value-type="string">
            <text:p>花蓮地檢智股單位沒效率又爛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6 上午 10:31:0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7 上午 11:53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8 下午 04:06:4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8 下午 04:07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9 下午 03:49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9 下午 03:49:5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0 下午 02:06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number-columns-repeated="6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3 上午 11:29:3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4 下午 02:37:4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5 上午 07:00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6 下午 05:09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6 下午 05:10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6 下午 05:11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6 下午 05:12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16 下午 05:14:5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1 上午 08:08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1 上午 10:33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3 上午 06:48:3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5 上午 10:54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style-name="ce2" office:value-type="string" calcext:value-type="string">
            <text:p>滿意</text:p>
          </table:table-cell>
          <table:table-cell table:number-columns-repeated="4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6 上午 10:32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6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7 上午 09:34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7 上午 10:47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8 上午 08:07:4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8 上午 09:15:5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9 下午 01:43:2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9 下午 05:47:4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9 下午 05:48:3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29 下午 05:49:5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30 下午 04:24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31 下午 01:31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6/1/31 下午 06:40:2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6-2-2-12-10_為民服務滿意度調查表'.$A$1" table:cell-range-address="$'2026-2-2-12-10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08:47:29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2-2-12-10_5f_為民服務滿意度調查表" style:display-name="PageStyle_2026-2-2-12-10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print-date>2026-02-02T07:35:37</meta:print-date>
    <meta:creation-date>2026-02-02T07:25:18</meta:creation-date>
    <dc:date>2026-02-03T08:47:41.433000000</dc:date>
    <meta:generator>NDC_ODF_Application_Tools_/2.0.6$Windows_X86_64 LibreOffice_project/bcda3e35925792cbbfa90727166a0d0448f033b4</meta:generator>
    <meta:editing-duration>PT12S</meta:editing-duration>
    <meta:editing-cycles>1</meta:editing-cycles>
    <meta:document-statistic meta:table-count="1" meta:cell-count="4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