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DAutomationHC39M" svg:font-family="IDAutomationHC39M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3659in"/>
    </style:style>
    <style:style style:name="TableColumn6" style:family="table-column">
      <style:table-column-properties style:column-width="0.4756in"/>
    </style:style>
    <style:style style:name="TableColumn7" style:family="table-column">
      <style:table-column-properties style:column-width="0.3791in"/>
    </style:style>
    <style:style style:name="TableColumn8" style:family="table-column">
      <style:table-column-properties style:column-width="0.6652in"/>
    </style:style>
    <style:style style:name="TableColumn9" style:family="table-column">
      <style:table-column-properties style:column-width="1.1159in"/>
    </style:style>
    <style:style style:name="TableColumn10" style:family="table-column">
      <style:table-column-properties style:column-width="0.3069in"/>
    </style:style>
    <style:style style:name="TableColumn11" style:family="table-column">
      <style:table-column-properties style:column-width="1.1854in"/>
    </style:style>
    <style:style style:name="TableColumn12" style:family="table-column">
      <style:table-column-properties style:column-width="0.3256in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059in"/>
    </style:style>
    <style:style style:name="Table4" style:family="table">
      <style:table-properties style:width="6.7652in" style:rel-width="100%" fo:margin-left="0in" table:align="left"/>
    </style:style>
    <style:style style:name="TableRow15" style:family="table-row">
      <style:table-row-properties style:min-row-height="0.4576in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0.4576in"/>
    </style:style>
    <style:style style:name="TableCell2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min-row-height="0.4576in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justify" fo:line-height="0.1944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4576in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576in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4576in"/>
    </style:style>
    <style:style style:name="TableCell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4576in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0" style:family="table-row">
      <style:table-row-properties style:min-row-height="0.4576in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4576in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14" style:family="table-row">
      <style:table-row-properties style:min-row-height="0.4576in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 fo:color="#FF0000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list-style-name="LFO1" style:family="paragraph">
      <style:text-properties style:font-name="標楷體" style:font-name-asian="標楷體" style:font-size-complex="10pt"/>
    </style:style>
    <style:style style:name="P119" style:parent-style-name="內文" style:list-style-name="LFO1" style:family="paragraph">
      <style:text-properties style:font-name="標楷體" style:font-name-asian="標楷體" style:font-size-complex="10pt"/>
    </style:style>
    <style:style style:name="P120" style:parent-style-name="內文" style:list-style-name="LFO1" style:family="paragraph">
      <style:text-properties style:font-name="標楷體" style:font-name-asian="標楷體" style:font-size-complex="10pt"/>
    </style:style>
    <style:style style:name="P121" style:parent-style-name="內文" style:list-style-name="LFO1" style:family="paragraph">
      <style:text-properties style:font-name="標楷體" style:font-name-asian="標楷體" style:font-size-complex="10pt"/>
    </style:style>
    <style:style style:name="P122" style:parent-style-name="內文" style:list-style-name="LFO1" style:family="paragraph"/>
    <style:style style:name="T123" style:parent-style-name="預設段落字型" style:family="text">
      <style:text-properties style:font-name="標楷體" style:font-name-asian="標楷體" style:font-size-complex="10pt"/>
    </style:style>
    <style:style style:name="T124" style:parent-style-name="預設段落字型" style:family="text">
      <style:text-properties style:font-name="標楷體" style:font-name-asian="標楷體" style:font-size-complex="10pt"/>
    </style:style>
    <style:style style:name="T125" style:parent-style-name="預設段落字型" style:family="text">
      <style:text-properties style:font-name="標楷體" style:font-name-asian="標楷體" style:font-size-complex="10pt"/>
    </style:style>
    <style:style style:name="T126" style:parent-style-name="預設段落字型" style:family="text">
      <style:text-properties style:font-name="標楷體" style:font-name-asian="標楷體" style:font-size-complex="10pt"/>
    </style:style>
    <style:style style:name="T127" style:parent-style-name="預設段落字型" style:family="text">
      <style:text-properties style:font-name="標楷體" style:font-name-asian="標楷體" style:font-size-complex="10pt"/>
    </style:style>
    <style:style style:name="TableRow128" style:family="table-row">
      <style:table-row-properties style:min-row-height="0.3722in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/>
    </style:style>
    <style:style style:name="TableRow131" style:family="table-row">
      <style:table-row-properties style:min-row-height="0.3722in"/>
    </style:style>
    <style:style style:name="TableCell13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 fo:line-height="0.2777in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42" style:family="table-row">
      <style:table-row-properties style:min-row-height="0.3722in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FF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777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style:font-size-complex="10pt"/>
    </style:style>
    <style:style style:name="T152" style:parent-style-name="預設段落字型" style:family="text">
      <style:text-properties style:font-name="標楷體" style:font-name-asian="標楷體" style:font-size-complex="10pt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style:font-size-complex="10pt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font-size-complex="10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size-complex="10pt"/>
    </style:style>
    <style:style style:name="TableRow164" style:family="table-row">
      <style:table-row-properties style:min-row-height="0.3041in"/>
    </style:style>
    <style:style style:name="TableCell1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777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Row168" style:family="table-row">
      <style:table-row-properties style:min-row-height="0.3694in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666in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84" style:family="table-row">
      <style:table-row-properties style:min-row-height="0.3694in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666in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666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Row197" style:family="table-row">
      <style:table-row-properties style:min-row-height="1.1027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fo:hyphenate="true"/>
    </style:style>
    <style:style style:name="P21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212" style:family="table-column">
      <style:table-column-properties style:column-width="2.5361in"/>
    </style:style>
    <style:style style:name="TableColumn213" style:family="table-column">
      <style:table-column-properties style:column-width="4.3312in"/>
    </style:style>
    <style:style style:name="Table211" style:family="table">
      <style:table-properties style:width="6.8673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4166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list-style-name="LFO2" style:family="paragraph">
      <style:paragraph-properties fo:line-height="0.3333in" fo:margin-left="0.3263in" fo:text-indent="-0.2479in">
        <style:tab-stops/>
      </style:paragraph-properties>
      <style:text-properties style:font-name="標楷體" style:font-name-asian="標楷體"/>
    </style:style>
    <style:style style:name="P226" style:parent-style-name="內文" style:list-style-name="LFO2" style:family="paragraph">
      <style:paragraph-properties fo:line-height="0.3333in" fo:margin-left="0.3263in" fo:text-indent="-0.2479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FF0000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611in" fo:margin-left="0.1937in" fo:text-indent="-0.193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list-style-name="LFO2" style:family="paragraph">
      <style:paragraph-properties fo:line-height="0.3333in" fo:margin-left="0.3263in" fo:text-indent="-0.2479in">
        <style:tab-stops/>
      </style:paragraph-properties>
      <style:text-properties style:font-name="標楷體" style:font-name-asian="標楷體"/>
    </style:style>
    <style:style style:name="P240" style:parent-style-name="內文" style:list-style-name="LFO2" style:family="paragraph">
      <style:paragraph-properties fo:line-height="0.3333in" fo:margin-left="0.3263in" fo:text-indent="-0.2479in">
        <style:tab-stops/>
      </style:paragraph-properties>
      <style:text-properties style:font-name="標楷體" style:font-name-asian="標楷體"/>
    </style:style>
    <style:style style:name="P241" style:parent-style-name="內文" style:list-style-name="LFO2" style:family="paragraph">
      <style:paragraph-properties fo:line-height="0.3333in" fo:margin-left="0.3263in" fo:text-indent="-0.2479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line-height="0.3333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基本資料調查暨申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3">
            <text:p text:style-name="P17">律師姓名</text:p>
          </table:table-cell>
          <table:covered-table-cell/>
          <table:covered-table-cell/>
          <table:table-cell table:style-name="TableCell18" table:number-columns-spanned="3">
            <text:p text:style-name="P19"/>
          </table:table-cell>
          <table:covered-table-cell/>
          <table:covered-table-cell/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學歷/畢業學校</text:p>
          </table:table-cell>
          <table:covered-table-cell/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出生日期</text:p>
          </table:table-cell>
          <table:covered-table-cell/>
          <table:table-cell table:style-name="TableCell31" table:number-columns-spanned="2">
            <text:p text:style-name="內文"><text:span text:style-name="T32">民國</text:span><text:span text:style-name="T33"><text:s text:c="3"/></text:span><text:span text:style-name="T34">年</text:span><text:span text:style-name="T35"><text:s text:c="3"/></text:span><text:span text:style-name="T36">月</text:span><text:span text:style-name="T37"><text:s text:c="2"/></text:span><text:span text:style-name="T38">日</text:span></text:p>
          </table:table-cell>
          <table:covered-table-cell/>
        </table:table-row>
        <table:table-row table:style-name="TableRow39">
          <table:table-cell table:style-name="TableCell40" table:number-columns-spanned="3">
            <text:p text:style-name="P41">電話</text:p>
          </table:table-cell>
          <table:covered-table-cell/>
          <table:covered-table-cell/>
          <table:table-cell table:style-name="TableCell42" table:number-columns-spanned="3">
            <text:p text:style-name="P43">電話1 :</text:p>
            <text:p text:style-name="P44">電話2：</text:p>
          </table:table-cell>
          <table:covered-table-cell/>
          <table:covered-table-cell/>
          <table:table-cell table:style-name="TableCell45" table:number-columns-spanned="2">
            <text:p text:style-name="P46">傳真</text:p>
          </table:table-cell>
          <table:covered-table-cell/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 table:style-name="TableCell50" table:number-columns-spanned="3">
            <text:p text:style-name="P51">手機</text:p>
          </table:table-cell>
          <table:covered-table-cell/>
          <table:covered-table-cell/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>電子信箱（必填）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3">
            <text:p text:style-name="P60">戶籍地址</text:p>
          </table:table-cell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3">
            <text:p text:style-name="P65">服務單位名稱</text:p>
          </table:table-cell>
          <table:covered-table-cell/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>主事務所所在地</text:p>
          </table:table-cell>
          <table:covered-table-cell/>
          <table:table-cell table:style-name="TableCell70" table:number-columns-spanned="2">
            <text:p text:style-name="內文"><text:span text:style-name="T71"><text:s text:c="12"/></text:span><text:span text:style-name="T72">縣</text:span><text:span text:style-name="T73">/</text:span><text:span text:style-name="T74">市</text:span></text:p>
          </table:table-cell>
          <table:covered-table-cell/>
        </table:table-row>
        <table:table-row table:style-name="TableRow75">
          <table:table-cell table:style-name="TableCell76" table:number-columns-spanned="3">
            <text:p text:style-name="P77">服務單位地址</text:p>
          </table:table-cell>
          <table:covered-table-cell/>
          <table:covered-table-cell/>
          <table:table-cell table:style-name="TableCell78" table:number-columns-spanned="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事務所類型</text:p>
          </table:table-cell>
          <table:covered-table-cell/>
          <table:covered-table-cell/>
          <table:table-cell table:style-name="TableCell83" table:number-columns-spanned="7">
            <text:p text:style-name="P84"><text:span text:style-name="T85">□</text:span><text:span text:style-name="T86">合夥</text:span><text:span text:style-name="T87"><text:s/>□</text:span><text:span text:style-name="T88">合署</text:span><text:span text:style-name="T89"><text:s/>□</text:span><text:span text:style-name="T90">受僱</text:span><text:span text:style-name="T91"><text:s/>□</text:span><text:span text:style-name="T92">個人</text:span><text:span text:style-name="T93"><text:s/>□</text:span><text:span text:style-name="T94">公司內的律師</text:span><text:span text:style-name="T95"><text:s/>□</text:span><text:span text:style-name="T96">其他</text:span><text:span text:style-name="T97">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執業開始年月</text:p>
          </table:table-cell>
          <table:covered-table-cell/>
          <table:covered-table-cell/>
          <table:table-cell table:style-name="TableCell101" table:number-columns-spanned="3">
            <text:p text:style-name="P102"><text:span text:style-name="T103">民國</text:span><text:span text:style-name="T104"><text:s text:c="3"/></text:span><text:span text:style-name="T105">年</text:span><text:span text:style-name="T106"><text:s text:c="3"/></text:span><text:span text:style-name="T107">月</text:span><text:span text:style-name="T108"><text:s text:c="3"/></text:span><text:span text:style-name="T109">日</text:span></text:p>
          </table:table-cell>
          <table:covered-table-cell/>
          <table:covered-table-cell/>
          <table:table-cell table:style-name="TableCell110" table:number-columns-spanned="3">
            <text:p text:style-name="P111">是否為本會其他分會扶助律師</text:p>
          </table:table-cell>
          <table:covered-table-cell/>
          <table:covered-table-cell/>
          <table:table-cell table:style-name="TableCell112">
            <text:p text:style-name="P113">□是<text:s text:c="2"/>□否</text:p>
          </table:table-cell>
        </table:table-row>
        <table:table-row table:style-name="TableRow114">
          <table:table-cell table:style-name="TableCell115">
            <text:p text:style-name="P116">律師聲明</text:p>
          </table:table-cell>
          <table:table-cell table:style-name="TableCell117" table:number-columns-spanned="9">
            <text:list text:style-name="LFO1" text:continue-numbering="true">
              <text:list-item>
                <text:p text:style-name="P118">是否有律師法第五條第一項各款、第九條第一項至第三項之情形：□否<text:s/>□是</text:p>
              </text:list-item>
              <text:list-item>
                <text:p text:style-name="P119">是否曾受律師懲戒：□否<text:s/>□是，懲戒內容及字號：</text:p>
              </text:list-item>
              <text:list-item>
                <text:p text:style-name="P120">是否曾經法扶律評會解除擔任法律扶助工作處分確定，且自確定翌日起算未滿五年：□否<text:s/>□是</text:p>
              </text:list-item>
              <text:list-item>
                <text:p text:style-name="P121">是否現受法扶暫時停止派案或停止派案之處分：□否<text:s/>□是</text:p>
              </text:list-item>
              <text:list-item>
                <text:p text:style-name="P122"><text:span text:style-name="T123">是否依消債條例受清算宣告尚未復權：</text:span><text:span text:style-name="T124">□</text:span><text:span text:style-name="T125">否</text:span><text:span text:style-name="T126"><text:s/>□</text:span><text:span text:style-name="T127">是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0">
            <text:p text:style-name="P130">擔任扶助律師承辦案件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語言</text:p>
            <text:p text:style-name="P134"><text:span text:style-name="T135">能力</text:span></text:p>
          </table:table-cell>
          <table:covered-table-cell/>
          <table:table-cell table:style-name="TableCell136" table:number-columns-spanned="8">
            <text:p text:style-name="P137">□台語<text:s/>□客語<text:s/>□英語<text:s/>□日語<text:s/>□德語<text:s/>□粵語<text:s/>□印尼語<text:s/>□越南語<text:s/>□泰語<text:s/></text:p>
            <text:p text:style-name="P138"><text:span text:style-name="T139">□</text:span><text:span text:style-name="T140">其他：</text:span><text:span text:style-name="T141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須承辦案件類型</text:p>
          </table:table-cell>
          <table:covered-table-cell/>
          <table:table-cell table:style-name="TableCell145" table:number-columns-spanned="8">
            <text:p text:style-name="P146"><text:span text:style-name="T147">國審</text:span><text:span text:style-name="T148">(</text:span><text:span text:style-name="T149">社囑</text:span><text:span text:style-name="T150">)</text:span><text:span text:style-name="T151"><text:s/></text:span><text:span text:style-name="T152">、</text:span><text:span text:style-name="T153">民事</text:span><text:span text:style-name="T154">、</text:span><text:span text:style-name="T155">刑事</text:span><text:span text:style-name="T156">(</text:span><text:span text:style-name="T157">檢警陪訊</text:span><text:span text:style-name="T158">)</text:span><text:span text:style-name="T159">、</text:span><text:span text:style-name="T160">行政</text:span><text:span text:style-name="T161">、</text:span><text:span text:style-name="T162">家事</text:span><text:span text:style-name="T163">、非訟、強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<text:span text:style-name="T167">擔任扶助律師後供協會酬金匯款資訊（請提供個人或事務所帳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帳戶名稱</text:span>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<text:span text:style-name="T176">金融機構代碼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><text:span text:style-name="T181">金融機構名稱</text:span></text:p>
          </table:table-cell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<text:span text:style-name="T187">分行</text:span><text:span text:style-name="T188">/</text:span><text:span text:style-name="T189">支局</text:span></text:p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><text:span text:style-name="T194">帳號</text:span></text:p>
          </table:table-cell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納稅</text:p>
            <text:p text:style-name="P200">義務人</text:p>
          </table:table-cell>
          <table:covered-table-cell/>
          <table:table-cell table:style-name="TableCell201" table:number-columns-spanned="8">
            <text:p text:style-name="P202">□<text:s/>個人，戶籍地址同上</text:p>
            <text:p text:style-name="內文"><text:span text:style-name="T203">□<text:s/></text:span><text:span text:style-name="T204">事務所，事務所統一編號：</text:span><text:span text:style-name="T205"><text:s text:c="21"/>(</text:span><text:span text:style-name="T206">地址同服務單位地址</text:span><text:span text:style-name="T207">)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8"/>
      <text:p text:style-name="P209"/>
      <text:soft-page-break/>
      <text:p text:style-name="P210">請勾選申請項目，並請檢附各該項目所需文件</text:p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申請項目</text:p>
          </table:table-cell>
          <table:table-cell table:style-name="TableCell217">
            <text:p text:style-name="P218">所需文件</text:p>
          </table:table-cell>
        </table:table-row>
        <table:table-row table:style-name="TableRow219">
          <table:table-cell table:style-name="TableCell220">
            <text:p text:style-name="P221"><text:span text:style-name="T222">□</text:span><text:span text:style-name="T223">初次入會</text:span></text:p>
          </table:table-cell>
          <table:table-cell table:style-name="TableCell224">
            <text:list text:style-name="LFO2" text:continue-numbering="true">
              <text:list-item>
                <text:p text:style-name="P225">律師證書</text:p>
              </text:list-item>
              <text:list-item>
                <text:p text:style-name="P226"><text:span text:style-name="T227">主事務所所在地</text:span><text:span text:style-name="T228">之</text:span><text:bookmark-start text:name="_Hlk217981697"/><text:span text:style-name="T229">地方律師公會會員證書影本</text:span><text:bookmark-end text:name="_Hlk217981697"/><text:span text:style-name="T230">（由入會年度可知執業年資）</text:span></text:p>
              </text:list-item>
            </text:list>
          </table:table-cell>
        </table:table-row>
        <table:table-row table:style-name="TableRow231">
          <table:table-cell table:style-name="TableCell232">
            <text:p text:style-name="P233"><text:span text:style-name="T234">□</text:span><text:span text:style-name="T235">初次入會</text:span><text:span text:style-name="T236">—</text:span><text:span text:style-name="T237">但曾任法官、檢察官、軍事審判官、軍事檢察官、公設辯護人者</text:span></text:p>
          </table:table-cell>
          <table:table-cell table:style-name="TableCell238">
            <text:list text:style-name="LFO2" text:continue-numbering="true">
              <text:list-item>
                <text:p text:style-name="P239">律師證書</text:p>
              </text:list-item>
              <text:list-item>
                <text:p text:style-name="P240">曾任法官、檢察官、軍事審判官、軍事檢察官、公設辯護人之派令或服務證明</text:p>
              </text:list-item>
              <text:list-item>
                <text:p text:style-name="P241"><text:span text:style-name="T242">主事務所所在地</text:span><text:span text:style-name="T243">之地方律師公會會員證書影本（由入會年度可知執業年資）</text:span></text:p>
              </text:list-item>
            </text:list>
          </table:table-cell>
        </table:table-row>
      </table:table>
      <text:p text:style-name="P244"><text:span text:style-name="T2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IDAutomationHC39M" svg:font-family="IDAutomationHC39M" style:font-family-generic="swiss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IDAutomationHC39M" style:font-name-complex="IDAutomationHC39M" fo:color="#000000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7479in" fo:margin-bottom="0.2326in" fo:margin-right="0.7479in" style:num-format="1" style:writing-mode="lr-tb" style:layout-grid-mode="both" style:layout-grid-lines="41" style:layout-grid-base-width="-0.000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06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楊庭豪</meta:initial-creator>
    <dc:creator>吳淑華</dc:creator>
    <meta:creation-date>2026-01-14T08:13:00Z</meta:creation-date>
    <dc:date>2026-01-14T08:13:00Z</dc:date>
    <meta:print-date>2025-12-30T02:19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25" meta:character-count="842" meta:row-count="5" meta:non-whitespace-character-count="718"/>
  </office:meta>
</office:document-meta>
</file>