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274300" officeooo:paragraph-rsid="002743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a565d"/>
    </style:style>
    <style:style style:name="T3" style:family="text">
      <style:text-properties officeooo:rsid="00274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<text:span text:style-name="T2">5</text:span>.<text:span text:style-name="T3">12</text:span>.1.to 202<text:span text:style-name="T2">5</text:span>.<text:span text:style-name="T3">12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1,089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0</meta:editing-cycles>
    <meta:creation-date>2023-09-11T09:36:00</meta:creation-date>
    <dc:date>2026-01-08T15:20:39.183000000</dc:date>
    <meta:editing-duration>PT13M3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5" meta:non-whitespace-character-count="57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