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330a77"/>
    </style:style>
    <style:style style:name="P2" style:family="paragraph" style:parent-style-name="Standard">
      <style:text-properties officeooo:rsid="003bc46c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officeooo:rsid="00428ee7" officeooo:paragraph-rsid="002bc4d4"/>
    </style:style>
    <style:style style:name="P5" style:family="paragraph" style:parent-style-name="Standard">
      <style:text-properties officeooo:rsid="0046a1c6" officeooo:paragraph-rsid="0046a1c6"/>
    </style:style>
    <style:style style:name="T1" style:family="text">
      <style:text-properties officeooo:rsid="001dceae"/>
    </style:style>
    <style:style style:name="T2" style:family="text">
      <style:text-properties officeooo:rsid="002f6701"/>
    </style:style>
    <style:style style:name="T3" style:family="text">
      <style:text-properties officeooo:rsid="0041d833"/>
    </style:style>
    <style:style style:name="T4" style:family="text">
      <style:text-properties officeooo:rsid="0046a1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tistical Analysis Table of the Investigation of attitude in inquiry sessions by the Prosecutors (include Prosecutor Investigators)of Local Prosecutors Office of Taiwan High Prosecutors Office (from202<text:span text:style-name="T2">5</text:span>.<text:span text:style-name="T3">12</text:span>.1. to 202<text:span text:style-name="T2">5</text:span>.<text:span text:style-name="T3">12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4"><text:span text:style-name="T4">24</text:span>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5">24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1"><text:bookmark text:name="_GoBack"/>5<text:span text:style-name="T4">5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2">4<text:span text:style-name="T4">2</text:span>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P1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33</meta:editing-cycles>
    <meta:print-date>2023-06-15T06:41:00</meta:print-date>
    <meta:creation-date>2023-09-11T09:33:00</meta:creation-date>
    <dc:date>2026-01-08T15:20:06.216000000</dc:date>
    <meta:editing-duration>P1DT10H20M55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4" meta:non-whitespace-character-count="94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