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4年12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 style:data-style-name="N2" text:time-value="11:39:46.7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6-01-02T11:54:32.591000000</dc:date>
    <meta:editing-duration>PT39M46S</meta:editing-duration>
    <meta:editing-cycles>36</meta:editing-cycles>
    <meta:print-date>2026-01-02T11:40:03.609000000</meta:print-date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