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173" calcext:value-type="float">
            <text:p><text:s/>13,173 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7992" calcext:value-type="float">
            <text:p><text:s/>27,9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61400" calcext:value-type="float">
            <text:p><text:s/>61,40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42628" calcext:value-type="float">
            <text:p><text:s/>42,62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2226" calcext:value-type="float">
            <text:p><text:s/>42,226 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41292" calcext:value-type="float">
            <text:p><text:s/>41,2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400" calcext:value-type="float">
            <text:p><text:s/>50,400 </text:p>
          </table:table-cell>
          <table:table-cell table:style-name="ce12" office:value-type="float" office:value="159" calcext:value-type="float">
            <text:p>159</text:p>
          </table:table-cell>
          <table:table-cell table:style-name="ce15" office:value-type="float" office:value="38152" calcext:value-type="float">
            <text:p><text:s/>38,15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5:37:25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6-01-08T15:37:36.396000000</dc:date>
    <meta:print-date>2023-05-26T19:26:20</meta:print-date>
    <meta:generator>NDC_ODF_Application_Tools_/2.0.6$Windows_X86_64 LibreOffice_project/bcda3e35925792cbbfa90727166a0d0448f033b4</meta:generator>
    <meta:editing-duration>PT23H10M58S</meta:editing-duration>
    <meta:editing-cycles>33</meta:editing-cycles>
    <meta:document-statistic meta:table-count="1" meta:cell-count="158" meta:object-count="1"/>
  </office:meta>
</office:document-meta>
</file>