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11.04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20.34mm"/>
    </style:style>
    <style:style style:name="co8" style:family="table-column">
      <style:table-column-properties fo:break-before="auto" style:column-width="21.45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25.61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27.31mm" fo:break-before="auto" style:use-optimal-row-height="false"/>
    </style:style>
    <style:style style:name="ro5" style:family="table-row">
      <style:table-row-properties style:row-height="29.42mm" fo:break-before="auto" style:use-optimal-row-height="false"/>
    </style:style>
    <style:style style:name="ro6" style:family="table-row">
      <style:table-row-properties style:row-height="16.51mm" fo:break-before="auto" style:use-optimal-row-height="false"/>
    </style:style>
    <style:style style:name="ro7" style:family="table-row">
      <style:table-row-properties style:row-height="31.33mm" fo:break-before="auto" style:use-optimal-row-height="false"/>
    </style:style>
    <style:style style:name="ro8" style:family="table-row">
      <style:table-row-properties style:row-height="25.82mm" fo:break-before="auto" style:use-optimal-row-height="false"/>
    </style:style>
    <style:style style:name="ta1" style:family="table" style:master-page-name="PageStyle_5f_2025-12-3-10-19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-12-3-10-19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>
            <text:p>調查主題：為民服務滿意度調查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填寫時間</text:p>
          </table:table-cell>
          <table:table-cell table:style-name="ce2" office:value-type="string" calcext:value-type="string">
            <text:p>參與者</text:p>
          </table:table-cell>
          <table:table-cell table:style-name="ce2" office:value-type="string" calcext:value-type="string">
            <text:p>請問您至本署洽公之身分？</text:p>
          </table:table-cell>
          <table:table-cell table:style-name="ce2" office:value-type="string" calcext:value-type="string">
            <text:p>請問您至本署洽公之單位（或人員）？</text:p>
          </table:table-cell>
          <table:table-cell table:style-name="ce2" office:value-type="string" calcext:value-type="string">
            <text:p>您對本署人員服務態度滿意度？</text:p>
          </table:table-cell>
          <table:table-cell table:style-name="ce2" office:value-type="string" calcext:value-type="string">
            <text:p>您對本署人員辦事效率滿意度？</text:p>
          </table:table-cell>
          <table:table-cell table:style-name="ce2" office:value-type="string" calcext:value-type="string">
            <text:p>您對本署人員專業能力（回應問題正確度）滿意度？</text:p>
          </table:table-cell>
          <table:table-cell table:style-name="ce2" office:value-type="string" calcext:value-type="string">
            <text:p>您對本署洽公環境（含服務標示、無障礙空間設置）滿意度？</text:p>
          </table:table-cell>
          <table:table-cell table:style-name="ce2" office:value-type="string" calcext:value-type="string">
            <text:p>您對本署整體滿意度？</text:p>
          </table:table-cell>
          <table:table-cell table:style-name="ce2" office:value-type="string" calcext:value-type="string">
            <text:p>您對法警點呼入庭及在偵查庭的態度滿意度？</text:p>
          </table:table-cell>
          <table:table-cell table:style-name="ce2" office:value-type="string" calcext:value-type="string">
            <text:p>您對檢察官、檢察事務官（或執行案件）問案態度滿意度？</text:p>
          </table:table-cell>
          <table:table-cell table:style-name="ce2" office:value-type="string" calcext:value-type="string">
            <text:p>您對本署尚有哪些意見或建議？</text:p>
          </table:table-cell>
          <table:table-cell table:style-name="ce2" office:value-type="string" calcext:value-type="string">
            <text:p>其他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11/4 下午 05:01:5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11/5 下午 07:57:2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11/7 下午 07:13:1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11/9 下午 04:49:1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11/12 下午 04:04:4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11/13 下午 02:02:1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1/14 下午 02:08:0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1/14 下午 02:11:5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1/14 下午 02:15:4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1/17 下午 03:41:5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1/17 下午 03:42:4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5/11/17 下午 03:43:4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申請補發相驗屍體證明書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5/11/17 下午 03:45:2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5/11/20 上午 10:22:1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沒有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1/20 下午 02:55:0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1/20 下午 02:55:5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1/20 下午 02:56:2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2025/11/20 下午 02:57:1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2025/11/20 下午 02:58:0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1/21 上午 09:35:4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1/21 下午 03:56:1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1/21 下午 03:57:0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1/21 下午 06:25:0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1/24 下午 03:09:1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1/25 下午 03:23:0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1/26 下午 03:18:3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1/27 下午 05:19:1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沒有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1/28 上午 09:28:0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1/28 上午 09:29:1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5-12-3-10-19_5f_為民服務滿意度調查表" style:display-name="PageStyle_2025-12-3-10-19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劉怡娟</dc:creator>
    <meta:print-date>2025-12-10T08:34:16</meta:print-date>
    <meta:creation-date>2025-12-04T01:36:05</meta:creation-date>
    <dc:date>2025-12-10T08:38:36</dc:date>
    <meta:generator>NDC_ODF_Application_Tools_/2.0.6$Windows_X86_64 LibreOffice_project/bcda3e35925792cbbfa90727166a0d0448f033b4</meta:generator>
    <meta:document-statistic meta:table-count="1" meta:cell-count="3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