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274300" officeooo:paragraph-rsid="002743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274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2">5</text:span>.<text:span text:style-name="T3">11</text:span>.1.to 202<text:span text:style-name="T2">5</text:span>.<text:span text:style-name="T3">11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1,010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9</meta:editing-cycles>
    <meta:creation-date>2023-09-11T09:36:00</meta:creation-date>
    <dc:date>2025-12-04T09:59:42.022000000</dc:date>
    <meta:editing-duration>PT13M1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5" meta:non-whitespace-character-count="57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