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1965in"/>
      <style:text-properties style:font-name="標楷體" style:font-name-asian="標楷體"/>
    </style:style>
    <style:style style:name="P15" style:parent-style-name="內文" style:family="paragraph">
      <style:paragraph-properties fo:text-indent="0.1965in"/>
      <style:text-properties style:font-name="標楷體" style:font-name-asian="標楷體"/>
    </style:style>
    <style:style style:name="P16" style:parent-style-name="內文" style:family="paragraph">
      <style:paragraph-properties fo:margin-left="0.2951in" fo:text-indent="0.1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indent="0.1965in"/>
      <style:text-properties style:font-name="標楷體" style:font-name-asian="標楷體"/>
    </style:style>
    <style:style style:name="P18" style:parent-style-name="內文" style:family="paragraph">
      <style:paragraph-properties fo:text-indent="0.1965in"/>
      <style:text-properties style:font-name="標楷體" style:font-name-asian="標楷體"/>
    </style:style>
    <style:style style:name="P19" style:parent-style-name="內文" style:family="paragraph">
      <style:paragraph-properties fo:text-indent="0.1965in"/>
      <style:text-properties style:font-name="標楷體" style:font-name-asian="標楷體"/>
    </style:style>
    <style:style style:name="P20" style:parent-style-name="內文" style:family="paragraph">
      <style:paragraph-properties fo:text-indent="0.1965in"/>
      <style:text-properties style:font-name="標楷體" style:font-name-asian="標楷體"/>
    </style:style>
    <style:style style:name="P21" style:parent-style-name="內文" style:family="paragraph">
      <style:paragraph-properties fo:text-indent="0.1965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1812in" fo:text-indent="-1.181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3784in" fo:text-indent="-1.181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2798in" fo:text-indent="-1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1965in" fo:text-indent="0.39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0986in" fo:text-inden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0986in" fo:text-inden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0986in" fo:text-inden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0.1965in"/>
      <style:text-properties style:font-name="標楷體" style:font-name-asian="標楷體"/>
    </style:style>
    <style:style style:name="P5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花蓮地方檢察署115年約用人員(毒品觀護助理員)甄選簡章</text:p>
      <text:p text:style-name="P2"/>
      <text:p text:style-name="P3">壹、報考資格：</text:p>
      <text:p text:style-name="P4"><text:span text:style-name="T5">一、專科</text:span><text:span text:style-name="T6">(</text:span><text:span text:style-name="T7">含</text:span><text:span text:style-name="T8">)</text:span><text:span text:style-name="T9">或同等學歷以上學校畢業者</text:span><text:span text:style-name="T10">(</text:span><text:span text:style-name="T11">心理、臨心、社工、諮商輔導、法律、犯罪防治、教育、護理、公衛等科系或具毒品防制實務工作經驗者佳</text:span><text:span text:style-name="T12">)</text:span><text:s/><text:span text:style-name="T13">性別不拘，男性須役畢或免役。</text:span></text:p>
      <text:p text:style-name="P14">二、具中華民國國籍且未兼具外國國籍者。<text:s/></text:p>
      <text:p text:style-name="P15">三、無公務人員任用法第26、27、28條各款不得為公務人員情事且符合台灣地區與大陸地</text:p>
      <text:p text:style-name="P16">區人民關係條例第21條第1項規定者。</text:p>
      <text:p text:style-name="P17">四、品操良好並同意接受素行調查者(如不同意者，請檢附「警察刑事紀錄證明書」)。<text:s/></text:p>
      <text:p text:style-name="P18">五、具基本電腦操作、文書、多媒體軟體運用之能力。</text:p>
      <text:p text:style-name="P19">六、認真負責，服從性高，可配合業務夜間或假日輪班。</text:p>
      <text:p text:style-name="P20">七、身心健康，體力足以勝任所指派之工作。</text:p>
      <text:p text:style-name="P21"/>
      <text:p text:style-name="P22">貳、工作內容：</text:p>
      <text:p text:style-name="P23"><text:s text:c="2"/>一、專責辦理緩起訴（含戒癮治療）案件之個案聯繫、追蹤及監督其緩起訴命令（含戒癮治療）進度與狀況，並聯繫、溝通、協調及擔任戒癮治療醫院窗口等。</text:p>
      <text:p text:style-name="P24"><text:s text:c="2"/>二、協助再犯預防相關行政：建置個案資料、整理個案報告及卷宗資料，並進行個案追蹤、轉介程序，踐行違反規定法定告誡程序、再犯風險評估智慧輔助系統及案管系統等電腦資料處理、協助辦理再犯預防網絡聯繫會議。</text:p>
      <text:p text:style-name="P25"><text:s text:c="2"/>三、協助施用毒品個案採驗尿液事宜。</text:p>
      <text:p text:style-name="P26"><text:s text:c="2"/>四、協助辦理反毒、物質成癮防治、各類預防犯罪宣導活動。</text:p>
      <text:p text:style-name="P27"><text:s text:c="2"/>五、協助社會資源連結事宜：連結毒品危害防制中心、警局及轄區內各公私立團體等資源。</text:p>
      <text:p text:style-name="P28"><text:s text:c="2"/>六、臨時交辦事項。</text:p>
      <text:p text:style-name="P29"><text:s text:c="2"/>七、待遇：每人每月薪資35,260元、機關（雇主）應負擔之費用（勞保、健保、勞工退休金提撥、職業災害保險、積欠工資墊償基金及資遣費等）、加班費、年終獎金、特休未休工資等，在核定額度內支應調整。</text:p>
      <text:p text:style-name="P30"/>
      <text:p text:style-name="P31">參、進用時間：自115年1月1日起至同年12月31日，共計12個月。</text:p>
      <text:p text:style-name="P32"/>
      <text:p text:style-name="P33">肆、錄取名額：正取3名，視成績擇優備取若干名，候用期間至115年12月31日止，期滿未獲僱用者，即喪失僱用資格。另甄試結果，本署認無適合人選時，得從缺。</text:p>
      <text:p text:style-name="P34"/>
      <text:p text:style-name="P35">伍、報名時間、方式及地點：</text:p>
      <text:p text:style-name="P36">一、報名時間：自公告日起至114年12月12日(星期五)止。</text:p>
      <text:p text:style-name="P37">二、報名方式：請於辦公時間內（08:00至17:00）備妥第陸點所列應繳交文件，採現場報名或通訊報名(通訊報名以郵戳為憑，逾期不受理)。</text:p>
      <text:p text:style-name="P38">三、報名地址：97058花蓮市府前路15號，臺灣花蓮地方檢察署觀護人室，並請於信封外書寫「應徵約用人員(毒品觀護助理員)」。</text:p>
      <text:p text:style-name="P39">四、聯絡電話：03-8226153轉185或130。</text:p>
      <text:p text:style-name="P40"/>
      <text:p text:style-name="P41"/>
      <text:p text:style-name="P42"/>
      <text:soft-page-break/>
      <text:p text:style-name="P43">陸、報名時應繳驗證明文件(各項證件請均以A4規格裝訂，甄選結束恕不退還)：</text:p>
      <text:p text:style-name="P44">一、報名表1份。</text:p>
      <text:p text:style-name="P45">二、個人簡介1份</text:p>
      <text:p text:style-name="P46">三、具結書1份。</text:p>
      <text:p text:style-name="P47">四、最近2吋正面脫帽半身相片1張，請自行黏貼於報名表。</text:p>
      <text:p text:style-name="P48">五、最高學歷畢業證書影本1份。</text:p>
      <text:p text:style-name="P49">六、身分證影本1份(請自行黏貼於報名表)。</text:p>
      <text:p text:style-name="P50">七、相關實務經驗證明文件。</text:p>
      <text:p text:style-name="P51">八、男性已服兵役者，繳交退伍證明文件，免役者附免兵役證明</text:p>
      <text:p text:style-name="P52">*報名表件請至本署網站下載。</text:p>
      <text:p text:style-name="P53">*資格證明文件不齊者，視為資格不符，恕不接受報名。</text:p>
      <text:p text:style-name="P54"/>
      <text:p text:style-name="P55">柒、甄試方式：口試，佔總成績100%，就應考人之儀表、言辭、才識、應變能力等評分。</text:p>
      <text:p text:style-name="P56"/>
      <text:p text:style-name="P57">捌、甄試日期、時間及地點：</text:p>
      <text:p text:style-name="P58">一、114年12月17日（三）上午10:00於本署二樓會議室。</text:p>
      <text:p text:style-name="P59">二、經審查符合應試資格者，請自行上網查詢，恕不以書面或電話通知。逾時未參加甄試者，視同放棄。應試人員請於甄試當日攜帶國民身份證，以供查驗。</text:p>
      <text:p text:style-name="P60"/>
      <text:p text:style-name="P61">玖、錄取名單於本署網站(http://www.hlc.moj.gov.tw/)電子公布欄公告，不另行通知。<text:s/></text:p>
      <text:p text:style-name="P62"/>
      <text:p text:style-name="P63">拾、其他：</text:p>
      <text:p text:style-name="P64">一、錄用人員以電話或書面通知報到，並繳交學、經歷正本，驗畢後發還，逾時未報到者視同棄權，並取消資格。</text:p>
      <text:p text:style-name="P65">二、錄取人員進用時，另如有違反契約情形者，隨時解除僱用。</text:p>
      <text:p text:style-name="P66">三、應試人員經素行調查發現有不良紀錄者，得不予錄取；所填載之報名表資料，如有不實，縱因甄試前未能察覺而錄取，仍應予無條件取消錄取資格或解僱，並追究當事人相關法律責任。</text:p>
      <text:p text:style-name="P6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仲義</meta:initial-creator>
    <dc:creator>梁育瑞</dc:creator>
    <meta:creation-date>2025-12-01T06:10:00Z</meta:creation-date>
    <dc:date>2025-12-05T03:21:00Z</dc:date>
    <meta:print-date>2025-12-02T02:02:00Z</meta:print-date>
    <meta:template xlink:href="Normal.dotm" xlink:type="simple"/>
    <meta:editing-cycles>8</meta:editing-cycles>
    <meta:editing-duration>PT1080S</meta:editing-duration>
    <meta:document-statistic meta:page-count="2" meta:paragraph-count="3" meta:word-count="244" meta:character-count="1632" meta:row-count="11" meta:non-whitespace-character-count="1391"/>
  </office:meta>
</office:document-meta>
</file>