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3" style:family="table-column">
      <style:table-column-properties style:column-width="1.3701in"/>
    </style:style>
    <style:style style:name="TableColumn4" style:family="table-column">
      <style:table-column-properties style:column-width="1.5298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0.0277in"/>
    </style:style>
    <style:style style:name="Table2" style:family="table">
      <style:table-properties style:width="7.2854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0pt"/>
    </style:style>
    <style:style style:name="T29" style:parent-style-name="預設段落字型" style:family="text">
      <style:text-properties fo:font-size="11pt" style:font-size-asian="11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4402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4381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5833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118in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0.118in"/>
      <style:text-properties style:font-name="標楷體" style:font-name-asian="標楷體"/>
    </style:style>
    <style:style style:name="P91" style:parent-style-name="內文" style:family="paragraph">
      <style:paragraph-properties fo:margin-right="0.118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right="0.118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5583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2.3965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2.2312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清單段落" style:list-style-name="LFO1" style:family="paragraph">
      <style:text-properties style:font-name="標楷體" style:font-name-asian="標楷體"/>
    </style:style>
    <style:style style:name="P141" style:parent-style-name="清單段落" style:list-style-name="LFO1" style:family="paragraph">
      <style:text-properties style:font-name="標楷體" style:font-name-asian="標楷體"/>
    </style:style>
    <style:style style:name="P142" style:parent-style-name="清單段落" style:list-style-name="LFO1" style:family="paragraph">
      <style:text-properties style:font-name="標楷體" style:font-name-asian="標楷體"/>
    </style:style>
    <style:style style:name="P143" style:parent-style-name="清單段落" style:list-style-name="LFO1" style:family="paragraph">
      <style:text-properties style:font-name="標楷體" style:font-name-asian="標楷體"/>
    </style:style>
    <style:style style:name="P144" style:parent-style-name="清單段落" style:list-style-name="LFO1" style:family="paragraph">
      <style:text-properties style:font-name="標楷體" style:font-name-asian="標楷體"/>
    </style:style>
    <style:style style:name="P145" style:parent-style-name="清單段落" style:list-style-name="LFO1" style:family="paragraph"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7784in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-0.4152in">
        <style:tab-stops>
          <style:tab-stop style:type="center" style:position="1.3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-0.4152in">
        <style:tab-stops>
          <style:tab-stop style:type="center" style:position="1.3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min-row-height="0.46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46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465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46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465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65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6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46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min-row-height="0.46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65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6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465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0.46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6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min-row-height="0.465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65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6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465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1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</style:style>
  </office:automatic-styles>
  <office:body>
    <office:text text:use-soft-page-breaks="true">
      <text:p text:style-name="P1">臺灣花蓮地方檢察署115年約用人員(毒品觀護助理員)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 table:number-columns-spanned="2">
            <text:p text:style-name="P22">出生</text:p>
            <text:p text:style-name="P23">年月日</text:p>
          </table:table-cell>
          <table:covered-table-cell/>
          <table:table-cell table:style-name="TableCell24" table:number-columns-spanned="5">
            <text:p text:style-name="P25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 table:number-rows-spanned="5">
            <text:p text:style-name="P27"><text:span text:style-name="T28">2</text:span><text:span text:style-name="T29">吋照片黏貼處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統一編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同意貴署素行調查</text:p>
          </table:table-cell>
          <table:covered-table-cell/>
          <table:table-cell table:style-name="TableCell39" table:number-columns-spanned="5">
            <text:p text:style-name="P40">□是</text:p>
            <text:p text:style-name="P41">□否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戶籍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住家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行動電話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是否為退休軍公教支領月退休金人員</text:p>
          </table:table-cell>
          <table:table-cell table:style-name="TableCell68">
            <text:p text:style-name="P69">□否</text:p>
            <text:p text:style-name="P70">□是</text:p>
          </table:table-cell>
          <table:table-cell table:style-name="TableCell71" table:number-columns-spanned="5">
            <text:p text:style-name="P72">三親等內血（姻）親為本署員工之姓名（無則免填）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P75">駕駛</text:p>
            <text:p text:style-name="P76">執照</text:p>
          </table:table-cell>
          <table:table-cell table:style-name="TableCell77">
            <text:p text:style-name="P78">□機車</text:p>
            <text:p text:style-name="P79">□汽車</text:p>
            <text:p text:style-name="P80">□皆無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原住民身分</text:p>
          </table:table-cell>
          <table:table-cell table:style-name="TableCell84">
            <text:p text:style-name="P85">□是，________族­</text:p>
            <text:p text:style-name="P86">□否</text:p>
          </table:table-cell>
          <table:table-cell table:style-name="TableCell87" table:number-columns-spanned="4">
            <text:p text:style-name="P88">身心障礙身分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障礙類別：</text:p>
            <text:p text:style-name="P91">等級：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最高學歷（請填寫校名及科系）</text:p>
          </table:table-cell>
          <table:table-cell table:style-name="TableCell9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現職</text:p>
          </table:table-cell>
          <table:table-cell table:style-name="TableCell102" table:number-columns-spanned="5">
            <text:p text:style-name="P103">單位名稱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內文"><text:span text:style-name="T105">職務：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工作性質相當之經歷</text:p>
          </table:table-cell>
          <table:table-cell table:style-name="TableCell11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 table:number-columns-spanned="3">
            <text:p text:style-name="P114">國民身分證影本黏貼處（正面）</text:p>
            <text:p text:style-name="P115">影印本務須清晰</text:p>
            <text:p text:style-name="P116">黏貼請勿超出欄外</text:p>
          </table:table-cell>
          <table:covered-table-cell/>
          <table:covered-table-cell/>
          <table:table-cell table:style-name="TableCell117" table:number-columns-spanned="8">
            <text:p text:style-name="P118">國民身分證影本黏貼處（背面）</text:p>
            <text:p text:style-name="P119">影印本務須清晰</text:p>
            <text:p text:style-name="P120"><text:span text:style-name="T121">黏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報考人員：</text:p>
            <text:p text:style-name="P127">本人確認所有填載之內容及所提供之證明文件均為真實，如有虛偽不實者，同意貴署無條件註銷錄取資格或解僱，並追究相關法律責任。</text:p>
            <text:p text:style-name="P128"/>
            <text:p text:style-name="P129">報考人簽章：</text:p>
            <text:p text:style-name="內文"><text:span text:style-name="T130"><text:s text:c="6"/></text:span><text:span text:style-name="T131">中華民國</text:span><text:span text:style-name="T132"><text:s text:c="6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</table:table-cell>
          <table:covered-table-cell/>
          <table:covered-table-cell/>
          <table:table-cell table:style-name="TableCell138" table:number-columns-spanned="8">
            <text:p text:style-name="P139">主辦單位審查欄：</text:p>
            <text:list text:style-name="LFO1" text:continue-numbering="true">
              <text:list-item>
                <text:p text:style-name="P140">□報名表、個人簡介、具結書</text:p>
              </text:list-item>
              <text:list-item>
                <text:p text:style-name="P141">□國民身分證影本（黏貼於本表）</text:p>
              </text:list-item>
              <text:list-item>
                <text:p text:style-name="P142">□相關實務經驗證明文件</text:p>
              </text:list-item>
              <text:list-item>
                <text:p text:style-name="P143">□最高學歷畢業證書影本</text:p>
              </text:list-item>
              <text:list-item>
                <text:p text:style-name="P144">□兵役相關證明文件影本（女性免付）</text:p>
              </text:list-item>
              <text:list-item>
                <text:p text:style-name="P145">□身心障礙證明影本（無則免付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 text:c="4"/>審查結果：<text:tab/>□合格<text:s/>□不合格</text:p>
          </table:table-cell>
          <table:covered-table-cell/>
          <table:covered-table-cell/>
          <table:table-cell table:style-name="TableCell151" table:number-columns-spanned="8">
            <text:p text:style-name="P152"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ext:soft-page-break/>
        <table:table-row table:style-name="TableRow153">
          <table:table-cell table:style-name="TableCell154" table:number-columns-spanned="11">
            <text:p text:style-name="內文"><text:span text:style-name="T155"><text:s text:c="31"/></text:span><text:span text:style-name="T156">個人簡介</text:span><text:span text:style-name="T157"><text:s text:c="6"/></text:span><text:span text:style-name="T158">(</text:span><text:span text:style-name="T159">表格如不敷使用，請自行增加欄位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 table:number-columns-spanned="5">
            <text:p text:style-name="P221">中華民國<text:s text:c="3"/>114年<text:s text:c="4"/>月<text:s text:c="6"/>日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填表人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仲義</meta:initial-creator>
    <dc:creator>梁育瑞</dc:creator>
    <meta:creation-date>2025-12-01T06:11:00Z</meta:creation-date>
    <dc:date>2025-12-05T03:22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08" meta:character-count="725" meta:row-count="5" meta:non-whitespace-character-count="618"/>
  </office:meta>
</office:document-meta>
</file>