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3bc46c"/>
    </style:style>
    <style:style style:name="P3" style:family="paragraph" style:parent-style-name="Standard">
      <style:text-properties officeooo:rsid="003bc46c" officeooo:paragraph-rsid="002bc4d4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bc46c"/>
    </style:style>
    <style:style style:name="T4" style:family="text">
      <style:text-properties officeooo:rsid="0041d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4">10</text:span>.1. to 202<text:span text:style-name="T2">5</text:span>.<text:span text:style-name="T4">10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3">3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0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0</meta:editing-cycles>
    <meta:print-date>2023-06-15T06:41:00</meta:print-date>
    <meta:creation-date>2023-09-11T09:33:00</meta:creation-date>
    <dc:date>2025-11-13T10:13:31.760000000</dc:date>
    <meta:editing-duration>P1DT10H7M4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