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10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 style:data-style-name="N2" text:time-value="19:22:28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11-14T19:23:22.949000000</dc:date>
    <meta:editing-duration>PT25M17S</meta:editing-duration>
    <meta:editing-cycles>34</meta:editing-cycles>
    <meta:print-date>2025-11-14T19:22:57.212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