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4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504200" calcext:value-type="float">
            <text:p><text:s/>504,200 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19404" calcext:value-type="float">
            <text:p><text:s/>19,404 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2077" calcext:value-type="float">
            <text:p><text:s/>472,077 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34956" calcext:value-type="float">
            <text:p><text:s/>34,956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1000" calcext:value-type="float">
            <text:p><text:s/>1,000 </text:p>
          </table:table-cell>
          <table:table-cell table:style-name="ce12" office:value-type="float" office:value="59" calcext:value-type="float">
            <text:p>59</text:p>
          </table:table-cell>
          <table:table-cell table:style-name="ce15" office:value-type="float" office:value="40576" calcext:value-type="float">
            <text:p><text:s/>40,57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98" calcext:value-type="float">
            <text:p>119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51000" calcext:value-type="float">
            <text:p><text:s/>51,000 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33762" calcext:value-type="float">
            <text:p><text:s/>33,762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8" calcext:value-type="float">
            <text:p>68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1064" calcext:value-type="float">
            <text:p>106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59061" calcext:value-type="float">
            <text:p><text:s/>259,061 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19446" calcext:value-type="float">
            <text:p><text:s/>19,446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9" calcext:value-type="float">
            <text:p>79</text:p>
          </table:table-cell>
          <table:table-cell table:style-name="ce24" office:value-type="float" office:value="6" calcext:value-type="float">
            <text:p>6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14930" calcext:value-type="float">
            <text:p><text:s/>214,930 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33370" calcext:value-type="float">
            <text:p><text:s/>33,370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12" calcext:value-type="float">
            <text:p>1312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31050" calcext:value-type="float">
            <text:p><text:s/>31,050 </text:p>
          </table:table-cell>
          <table:table-cell table:style-name="ce12" office:value-type="float" office:value="136" calcext:value-type="float">
            <text:p>136</text:p>
          </table:table-cell>
          <table:table-cell table:style-name="ce15" office:value-type="float" office:value="36766" calcext:value-type="float">
            <text:p><text:s/>36,766 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61" calcext:value-type="float">
            <text:p>1361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4368" calcext:value-type="float">
            <text:p><text:s/>24,368 </text:p>
          </table:table-cell>
          <table:table-cell table:style-name="ce12" office:value-type="float" office:value="41" calcext:value-type="float">
            <text:p>41</text:p>
          </table:table-cell>
          <table:table-cell table:style-name="ce15" office:value-type="float" office:value="16730" calcext:value-type="float">
            <text:p><text:s/>16,730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94" calcext:value-type="float">
            <text:p>1194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3173" calcext:value-type="float">
            <text:p><text:s/>13,173 </text:p>
          </table:table-cell>
          <table:table-cell table:style-name="ce12" office:value-type="float" office:value="25" calcext:value-type="float">
            <text:p>25</text:p>
          </table:table-cell>
          <table:table-cell table:style-name="ce15" office:value-type="float" office:value="27992" calcext:value-type="float">
            <text:p><text:s/>27,992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42" calcext:value-type="float">
            <text:p>124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61400" calcext:value-type="float">
            <text:p><text:s/>61,40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42628" calcext:value-type="float">
            <text:p><text:s/>42,628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54" calcext:value-type="float">
            <text:p>1254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00/00/00</text:date>, <text:time style:data-style-name="N2" text:time-value="19:36:47.5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5-11-14T19:36:58.546000000</dc:date>
    <meta:print-date>2023-05-26T19:26:20</meta:print-date>
    <meta:generator>NDC_ODF_Application_Tools_/2.0.6$Windows_X86_64 LibreOffice_project/bcda3e35925792cbbfa90727166a0d0448f033b4</meta:generator>
    <meta:editing-duration>PT23H6M22S</meta:editing-duration>
    <meta:editing-cycles>31</meta:editing-cycles>
    <meta:document-statistic meta:table-count="1" meta:cell-count="136" meta:object-count="1"/>
  </office:meta>
</office:document-meta>
</file>