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23.21mm"/>
    </style:style>
    <style:style style:name="ro1" style:family="table-row">
      <style:table-row-properties style:row-height="9.1mm" fo:break-before="auto" style:use-optimal-row-height="false"/>
    </style:style>
    <style:style style:name="ta1" style:family="table" style:master-page-name="PageStyle_5f_2025-11-7-14-28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11-7-14-28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2025/10/2 上午 11:34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 上午 11:34:2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3 上午 09:45:1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3 下午 06:29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3 下午 06:29:5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7 下午 05:14:5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8 下午 02:33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9 下午 04:23:5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9 下午 05:53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9 下午 05:54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3 下午 12:16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4 下午 01:57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6 下午 01:52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6 下午 04:29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8 下午 04:35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19 下午 06:00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1 下午 12:16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1 下午 05:29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1 下午 05:30:3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1 下午 05:31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1 下午 05:33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2 下午 12:03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3 上午 11:13:5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5 下午 05:52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6 下午 05:52:2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7 下午 05:05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7 下午 05:06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7 下午 05:07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28 上午 11:00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10/30 上午 11:22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不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5-11-7-14-28_為民服務滿意度調查表'.$A$1" table:cell-range-address="$'2025-11-7-14-28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11-7-14-28_5f_為民服務滿意度調查表" style:display-name="PageStyle_2025-11-7-14-28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print-date>2025-11-14T11:30:03</meta:print-date>
    <meta:creation-date>2025-11-12T07:58:38</meta:creation-date>
    <dc:date>2025-11-14T11:30:33</dc:date>
    <meta:generator>NDC_ODF_Application_Tools_/2.0.6$Windows_X86_64 LibreOffice_project/bcda3e35925792cbbfa90727166a0d0448f033b4</meta:generator>
    <meta:document-statistic meta:table-count="1" meta:cell-count="3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