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330a77"/>
    </style:style>
    <style:style style:name="P2" style:family="paragraph" style:parent-style-name="Standard">
      <style:text-properties officeooo:rsid="003bc46c"/>
    </style:style>
    <style:style style:name="P3" style:family="paragraph" style:parent-style-name="Standard">
      <style:text-properties officeooo:rsid="003bc46c" officeooo:paragraph-rsid="002bc4d4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ceae"/>
    </style:style>
    <style:style style:name="T2" style:family="text">
      <style:text-properties officeooo:rsid="002f6701"/>
    </style:style>
    <style:style style:name="T3" style:family="text">
      <style:text-properties officeooo:rsid="003bc46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tatistical Analysis Table of the Investigation of attitude in inquiry sessions by the Prosecutors (include Prosecutor Investigators)of Local Prosecutors Office of Taiwan High Prosecutors Office (from202<text:span text:style-name="T2">5</text:span>.<text:span text:style-name="T3">9</text:span>.1. to 202<text:span text:style-name="T2">5</text:span>.<text:span text:style-name="T3">9</text:span>.<text:span text:style-name="T1">30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3">25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25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P1"><text:bookmark text:name="_GoBack"/>5<text:span text:style-name="T3">7</text:span>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P2">44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P1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29</meta:editing-cycles>
    <meta:print-date>2023-06-15T06:41:00</meta:print-date>
    <meta:creation-date>2023-09-11T09:33:00</meta:creation-date>
    <dc:date>2025-10-08T20:22:49.008000000</dc:date>
    <meta:editing-duration>PT16H19M38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