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9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【】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09:36:52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10-03T09:37:52.552000000</dc:date>
    <meta:editing-duration>PT24M54S</meta:editing-duration>
    <meta:editing-cycles>33</meta:editing-cycles>
    <meta:print-date>2025-10-03T09:37:26.884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