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2.23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11.94mm"/>
    </style:style>
    <style:style style:name="co4" style:family="table-column">
      <style:table-column-properties fo:break-before="auto" style:column-width="70.75mm"/>
    </style:style>
    <style:style style:name="co5" style:family="table-column">
      <style:table-column-properties fo:break-before="auto" style:column-width="58.81mm"/>
    </style:style>
    <style:style style:name="co6" style:family="table-column">
      <style:table-column-properties fo:break-before="auto" style:column-width="16.99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9.74mm" fo:break-before="auto" style:use-optimal-row-height="true"/>
    </style:style>
    <style:style style:name="ta1" style:family="table" style:master-page-name="PageStyle_5f_2025-10-8-09-49_5f_為民服務滿意度調查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5-10-8-09-49_為民服務滿意度調查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4" table:number-columns-repeated="2" table:default-cell-style-name="Default"/>
        <table:table-column table:style-name="co1" table:default-cell-style-name="Default"/>
        <table:table-column table:style-name="co4" table:number-columns-repeated="4" table:default-cell-style-name="Default"/>
        <table:table-column table:style-name="co6" table:number-columns-repeated="1010" table:default-cell-style-name="Default"/>
        <table:table-row table:style-name="ro1">
          <table:table-cell table:style-name="ce1" office:value-type="string" calcext:value-type="string">
            <text:p>調查主題：為民服務滿意度調查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填寫時間</text:p>
          </table:table-cell>
          <table:table-cell table:style-name="ce2" office:value-type="string" calcext:value-type="string">
            <text:p>參與者</text:p>
          </table:table-cell>
          <table:table-cell table:style-name="ce2" office:value-type="string" calcext:value-type="string">
            <text:p>E-mail</text:p>
          </table:table-cell>
          <table:table-cell table:style-name="ce2" office:value-type="string" calcext:value-type="string">
            <text:p>請問您至本署洽公之身分？</text:p>
          </table:table-cell>
          <table:table-cell table:style-name="ce2" office:value-type="string" calcext:value-type="string">
            <text:p>請問您至本署洽公之單位（或人員）？</text:p>
          </table:table-cell>
          <table:table-cell table:style-name="ce2" office:value-type="string" calcext:value-type="string">
            <text:p>您對本署人員服務態度滿意度？</text:p>
          </table:table-cell>
          <table:table-cell table:style-name="ce2" office:value-type="string" calcext:value-type="string">
            <text:p>您對本署人員辦事效率滿意度？</text:p>
          </table:table-cell>
          <table:table-cell table:style-name="ce2" office:value-type="string" calcext:value-type="string">
            <text:p>您對本署人員專業能力（回應問題正確度）滿意度？</text:p>
          </table:table-cell>
          <table:table-cell table:style-name="ce2" office:value-type="string" calcext:value-type="string">
            <text:p>您對本署洽公環境（含服務標示、無障礙空間設置）滿意度？</text:p>
          </table:table-cell>
          <table:table-cell table:style-name="ce2" office:value-type="string" calcext:value-type="string">
            <text:p>您對本署整體滿意度？</text:p>
          </table:table-cell>
          <table:table-cell table:style-name="ce2" office:value-type="string" calcext:value-type="string">
            <text:p>您對法警點呼入庭及在偵查庭的態度滿意度？</text:p>
          </table:table-cell>
          <table:table-cell table:style-name="ce2" office:value-type="string" calcext:value-type="string">
            <text:p>您對檢察官、檢察事務官（或執行案件）問案態度滿意度？</text:p>
          </table:table-cell>
          <table:table-cell table:style-name="ce2" office:value-type="string" calcext:value-type="string">
            <text:p>您對本署尚有哪些意見或建議？</text:p>
          </table:table-cell>
          <table:table-cell table:style-name="ce2" office:value-type="string" calcext:value-type="string">
            <text:p>其他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5/9/1 下午 01:44:38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5/9/3 上午 10:46:00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5/9/3 下午 03:56:34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2025/9/3 下午 03:58:08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style-name="ce2" office:value-type="string" calcext:value-type="string">
            <text:p>非常滿意</text:p>
          </table:table-cell>
          <table:table-cell table:number-columns-repeated="4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2025/9/3 下午 03:59:05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其他(如：具保人、死者家屬、陪同親友到場等，請註明： ):洽公民眾</text:p>
          </table:table-cell>
          <table:table-cell table:style-name="ce2" office:value-type="string" calcext:value-type="string">
            <text:p>志工</text:p>
          </table:table-cell>
          <table:table-cell table:style-name="ce2" office:value-type="string" calcext:value-type="string">
            <text:p>非常滿意</text:p>
          </table:table-cell>
          <table:table-cell table:number-columns-repeated="4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5/9/3 下午 04:00:16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5/9/4 上午 09:49:01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普通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5/9/4 下午 02:10:02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5/9/5 下午 02:26:28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5/9/5 下午 05:43:18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style-name="ce2" office:value-type="string" calcext:value-type="string">
            <text:p>無開庭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5/9/5 下午 05:44:03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5/9/8 上午 09:58:52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普通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5/9/9 上午 10:31:39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5/9/10 上午 09:44:35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5/9/12 上午 09:56:38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5"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太晚收到通知</text:p>
          </table:table-cell>
          <table:table-cell table:style-name="ce4" office:value-type="string" calcext:value-type="string">
            <text:p>太晚收到通知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5/9/12 下午 02:17:14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5/9/15 上午 08:21:00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5/9/17 下午 02:39:23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5/9/17 下午 05:37:49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5/9/17 下午 05:39:12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5/9/18 上午 10:43:57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5/9/19 下午 04:39:17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5/9/25 上午 09:37:18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5/9/26 下午 02:05:46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025/9/30 下午 02:59:59</text:p>
          </table:table-cell>
          <table:table-cell table:style-name="ce2" office:value-type="string" calcext:value-type="string">
            <text:p>none</text:p>
          </table:table-cell>
          <table:table-cell table:style-name="ce3"/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0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18mm 0.26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25-10-8-09-49_5f_為民服務滿意度調查表" style:display-name="PageStyle_2025-10-8-09-49_為民服務滿意度調查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dc:creator>劉怡娟</dc:creator>
    <meta:creation-date>2025-10-08T12:16:32</meta:creation-date>
    <dc:date>2025-10-08T12:16:32</dc:date>
    <meta:generator>NDC_ODF_Application_Tools_/2.0.6$Windows_X86_64 LibreOffice_project/bcda3e35925792cbbfa90727166a0d0448f033b4</meta:generator>
    <meta:document-statistic meta:table-count="1" meta:cell-count="32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