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20a210" officeooo:paragraph-rsid="00206096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35a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2">5</text:span>.<text:span text:style-name="T3">8</text:span>.1.to 202<text:span text:style-name="T2">5</text:span>.<text:span text:style-name="T3">8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4<text:span text:style-name="T3">30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6</meta:editing-cycles>
    <meta:creation-date>2023-09-11T09:36:00</meta:creation-date>
    <dc:date>2025-09-03T14:18:29.313000000</dc:date>
    <meta:editing-duration>PT11M5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