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7f3301" officeooo:paragraph-rsid="007f3301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808c4d" style:font-name-asian="標楷體" style:font-size-asian="14pt" style:font-size-complex="14pt"/>
    </style:style>
    <style:style style:name="T7" style:family="text">
      <style:text-properties officeooo:rsid="00808c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4<text:span text:style-name="T7">30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9-03T14:23:18.977000000</dc:date>
    <meta:print-date>2020-08-31T02:57:00Z</meta:print-date>
    <meta:editing-cycles>71</meta:editing-cycles>
    <meta:editing-duration>PT6H1M37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