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8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00/00/00</text:date>, <text:time style:data-style-name="N2" text:time-value="14:19:25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9-03T14:19:59.267000000</dc:date>
    <meta:editing-duration>PT24M16S</meta:editing-duration>
    <meta:editing-cycles>32</meta:editing-cycles>
    <meta:print-date>2025-09-03T14:19:43.567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