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20a210" officeooo:paragraph-rsid="00206096"/>
    </style:style>
    <style:style style:name="T1" style:family="text">
      <style:text-properties officeooo:rsid="00087179"/>
    </style:style>
    <style:style style:name="T2" style:family="text">
      <style:text-properties officeooo:rsid="001a565d"/>
    </style:style>
    <style:style style:name="T3" style:family="text">
      <style:text-properties officeooo:rsid="0020a210"/>
    </style:style>
    <style:style style:name="T4" style:family="text">
      <style:text-properties officeooo:rsid="00235a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<text:span text:style-name="T2">5</text:span>.<text:span text:style-name="T4">7</text:span>.1.to 202<text:span text:style-name="T2">5</text:span>.<text:span text:style-name="T4">7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2">5<text:span text:style-name="T4">08</text:span>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5</meta:editing-cycles>
    <meta:creation-date>2023-09-11T09:36:00</meta:creation-date>
    <dc:date>2025-08-04T14:41:26.578000000</dc:date>
    <meta:editing-duration>PT11M22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1" meta:non-whitespace-character-count="57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