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4年7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00/00/00</text:date>, <text:time style:data-style-name="N2" text:time-value="10:51:15.5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5-08-19T10:51:51.076000000</dc:date>
    <meta:editing-duration>PT24M4S</meta:editing-duration>
    <meta:editing-cycles>31</meta:editing-cycles>
    <meta:print-date>2025-08-19T10:51:31.455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