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1000" calcext:value-type="float">
            <text:p><text:s/>51,0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3762" calcext:value-type="float">
            <text:p><text:s/>33,76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64" calcext:value-type="float">
            <text:p>10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59061" calcext:value-type="float">
            <text:p><text:s/>259,061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19446" calcext:value-type="float">
            <text:p><text:s/>19,446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14930" calcext:value-type="float">
            <text:p><text:s/>214,930 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3370" calcext:value-type="float">
            <text:p><text:s/>33,370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1050" calcext:value-type="float">
            <text:p><text:s/>31,050 </text:p>
          </table:table-cell>
          <table:table-cell table:style-name="ce12" office:value-type="float" office:value="136" calcext:value-type="float">
            <text:p>136</text:p>
          </table:table-cell>
          <table:table-cell table:style-name="ce15" office:value-type="float" office:value="36766" calcext:value-type="float">
            <text:p><text:s/>36,766 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2mm" svg:x2="27.8mm" svg:y2="22.24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00/00/00</text:date>, <text:time style:data-style-name="N2" text:time-value="10:46:15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08-19T10:47:09.759000000</dc:date>
    <meta:print-date>2023-05-26T19:26:20</meta:print-date>
    <meta:generator>NDC_ODF_Application_Tools_/2.0.6$Windows_X86_64 LibreOffice_project/bcda3e35925792cbbfa90727166a0d0448f033b4</meta:generator>
    <meta:editing-duration>PT1H35M32S</meta:editing-duration>
    <meta:editing-cycles>26</meta:editing-cycles>
    <meta:document-statistic meta:table-count="3" meta:cell-count="419" meta:object-count="3"/>
  </office:meta>
</office:document-meta>
</file>