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2.23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70.75mm"/>
    </style:style>
    <style:style style:name="co4" style:family="table-column">
      <style:table-column-properties fo:break-before="auto" style:column-width="58.81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ta1" style:family="table" style:master-page-name="PageStyle_5f_2025-8-1-16-32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-8-1-16-32_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number-columns-repeated="4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>
            <text:p>調查主題：為民服務滿意度調查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填寫時間</text:p>
          </table:table-cell>
          <table:table-cell table:style-name="ce2" office:value-type="string" calcext:value-type="string">
            <text:p>參與者</text:p>
          </table:table-cell>
          <table:table-cell table:style-name="ce2" office:value-type="string" calcext:value-type="string">
            <text:p>請問您至本署洽公之身分？</text:p>
          </table:table-cell>
          <table:table-cell table:style-name="ce2" office:value-type="string" calcext:value-type="string">
            <text:p>請問您至本署洽公之單位（或人員）？</text:p>
          </table:table-cell>
          <table:table-cell table:style-name="ce2" office:value-type="string" calcext:value-type="string">
            <text:p>您對本署人員服務態度滿意度？</text:p>
          </table:table-cell>
          <table:table-cell table:style-name="ce2" office:value-type="string" calcext:value-type="string">
            <text:p>您對本署人員辦事效率滿意度？</text:p>
          </table:table-cell>
          <table:table-cell table:style-name="ce2" office:value-type="string" calcext:value-type="string">
            <text:p>您對本署人員專業能力（回應問題正確度）滿意度？</text:p>
          </table:table-cell>
          <table:table-cell table:style-name="ce2" office:value-type="string" calcext:value-type="string">
            <text:p>您對本署洽公環境（含服務標示、無障礙空間設置）滿意度？</text:p>
          </table:table-cell>
          <table:table-cell table:style-name="ce2" office:value-type="string" calcext:value-type="string">
            <text:p>您對本署整體滿意度？</text:p>
          </table:table-cell>
          <table:table-cell table:style-name="ce2" office:value-type="string" calcext:value-type="string">
            <text:p>您對法警點呼入庭及在偵查庭的態度滿意度？</text:p>
          </table:table-cell>
          <table:table-cell table:style-name="ce2" office:value-type="string" calcext:value-type="string">
            <text:p>您對檢察官、檢察事務官（或執行案件）問案態度滿意度？</text:p>
          </table:table-cell>
          <table:table-cell table:style-name="ce2" office:value-type="string" calcext:value-type="string">
            <text:p>您對本署尚有哪些意見或建議？</text:p>
          </table:table-cell>
          <table:table-cell table:style-name="ce2" office:value-type="string" calcext:value-type="string">
            <text:p>其他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1 下午 05:10:3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1 下午 05:11:1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2025/7/1 下午 05:11:4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2 下午 02:19:4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2 下午 02:20:2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沒有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3 下午 02:17:5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5 下午 08:24:5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9 下午 04:46:5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2025/7/9 下午 04:47:3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2025/7/9 下午 04:48:2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10 上午 09:41:5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10 下午 05:20:0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11 上午 09:26:4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14 上午 11:25:4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普通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16 下午 04:48:2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21 下午 05:14:5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21 下午 05:15:4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22 下午 02:29:0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22 下午 03:53:4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23 上午 10:28:3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23 下午 03:21:0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24 下午 01:48:4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24 下午 04:49:5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不滿意</text:p>
          </table:table-cell>
          <table:table-cell table:style-name="ce2" office:value-type="string" calcext:value-type="string">
            <text:p>不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不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電話服務人員態度差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25 下午 04:06:4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:沒有意見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29 下午 03:24:0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29 下午 07:39:5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沒有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31 下午 04:52:1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5/7/31 下午 07:22:3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5-8-1-16-32_5f_為民服務滿意度調查表" style:display-name="PageStyle_2025-8-1-16-32_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MOJ</dc:creator>
    <meta:creation-date>2025-08-02T02:48:59</meta:creation-date>
    <dc:date>2025-08-02T02:51:48</dc:date>
    <meta:generator>NDC_ODF_Application_Tools_/2.0.6$Windows_X86_64 LibreOffice_project/bcda3e35925792cbbfa90727166a0d0448f033b4</meta:generator>
    <meta:document-statistic meta:table-count="1" meta:cell-count="3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