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4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0:01:28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6-30T10:01:39.978000000</dc:date>
    <meta:editing-duration>PT16M24S</meta:editing-duration>
    <meta:editing-cycles>13</meta:editing-cycles>
    <meta:print-date>2024-06-26T15:12:32.353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