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4年6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 style:data-style-name="N2" text:time-value="10:00:25.3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5-06-30T10:01:01.606000000</dc:date>
    <meta:editing-duration>PT23M52S</meta:editing-duration>
    <meta:editing-cycles>30</meta:editing-cycles>
    <meta:print-date>2025-06-30T10:00:42.263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