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16.07mm"/>
    </style:style>
    <style:style style:name="co7" style:family="table-column">
      <style:table-column-properties fo:break-before="auto" style:column-width="24.54mm"/>
    </style:style>
    <style:style style:name="co8" style:family="table-column">
      <style:table-column-properties fo:break-before="auto" style:column-width="25.38mm"/>
    </style:style>
    <style:style style:name="co9" style:family="table-column">
      <style:table-column-properties fo:break-before="auto" style:column-width="21.15mm"/>
    </style:style>
    <style:style style:name="co10" style:family="table-column">
      <style:table-column-properties fo:break-before="auto" style:column-width="18.84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為民服務統計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為民服務統計表" table:style-name="ta1" table:print-ranges="為民服務統計表.A1:為民服務統計表.L1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4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<text:span text:style-name="T1">項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36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1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504200" calcext:value-type="float">
            <text:p><text:s/>504,200 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19404" calcext:value-type="float">
            <text:p><text:s/>19,404 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472077" calcext:value-type="float">
            <text:p><text:s/>472,077 </text:p>
          </table:table-cell>
          <table:table-cell table:style-name="ce12" office:value-type="float" office:value="65" calcext:value-type="float">
            <text:p>65</text:p>
          </table:table-cell>
          <table:table-cell table:style-name="ce15" office:value-type="float" office:value="34956" calcext:value-type="float">
            <text:p><text:s/>34,956 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36" calcext:value-type="float">
            <text:p>1036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1000" calcext:value-type="float">
            <text:p><text:s/>1,000 </text:p>
          </table:table-cell>
          <table:table-cell table:style-name="ce12" office:value-type="float" office:value="59" calcext:value-type="float">
            <text:p>59</text:p>
          </table:table-cell>
          <table:table-cell table:style-name="ce15" office:value-type="float" office:value="40576" calcext:value-type="float">
            <text:p><text:s/>40,576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98" calcext:value-type="float">
            <text:p>1198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51000" calcext:value-type="float">
            <text:p><text:s/>51,000 </text:p>
          </table:table-cell>
          <table:table-cell table:style-name="ce12" office:value-type="float" office:value="34" calcext:value-type="float">
            <text:p>34</text:p>
          </table:table-cell>
          <table:table-cell table:style-name="ce15" office:value-type="float" office:value="33762" calcext:value-type="float">
            <text:p><text:s/>33,762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8" calcext:value-type="float">
            <text:p>68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1064" calcext:value-type="float">
            <text:p>1064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259061" calcext:value-type="float">
            <text:p><text:s/>259,061 </text:p>
          </table:table-cell>
          <table:table-cell table:style-name="ce12" office:value-type="float" office:value="65" calcext:value-type="float">
            <text:p>65</text:p>
          </table:table-cell>
          <table:table-cell table:style-name="ce15" office:value-type="float" office:value="19446" calcext:value-type="float">
            <text:p><text:s/>19,446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9" calcext:value-type="float">
            <text:p>79</text:p>
          </table:table-cell>
          <table:table-cell table:style-name="ce24" office:value-type="float" office:value="6" calcext:value-type="float">
            <text:p>6</text:p>
          </table:table-cell>
          <table:table-cell table:style-name="ce12" office:value-type="float" office:value="1224" calcext:value-type="float">
            <text:p>1224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214930" calcext:value-type="float">
            <text:p><text:s/>214,930 </text:p>
          </table:table-cell>
          <table:table-cell table:style-name="ce12" office:value-type="float" office:value="18" calcext:value-type="float">
            <text:p>18</text:p>
          </table:table-cell>
          <table:table-cell table:style-name="ce15" office:value-type="float" office:value="33370" calcext:value-type="float">
            <text:p><text:s/>33,370 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12" calcext:value-type="float">
            <text:p>1312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/>
          <table:table-cell table:style-name="ce17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/>
          <table:table-cell table:style-name="ce18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為民服務統計表.$A$1" table:cell-range-address="$為民服務統計表.$A$1:.$L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3"/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date-style style:name="N18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00/00/00</text:date>, <text:time style:data-style-name="N2" text:time-value="14:59:28.0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為民服務統計表" style:display-name="PageStyle_為民服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為民服務統計表" style:display-name="PageStyle_111為民服務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04-02-04T09:11:53</meta:creation-date>
    <dc:date>2025-07-28T15:01:31.837000000</dc:date>
    <meta:print-date>2023-05-26T19:26:20</meta:print-date>
    <meta:generator>NDC_ODF_Application_Tools_/2.0.6$Windows_X86_64 LibreOffice_project/bcda3e35925792cbbfa90727166a0d0448f033b4</meta:generator>
    <meta:editing-duration>PT1H33M18S</meta:editing-duration>
    <meta:editing-cycles>25</meta:editing-cycles>
    <meta:document-statistic meta:table-count="1" meta:cell-count="92" meta:object-count="1"/>
  </office:meta>
</office:document-meta>
</file>