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17.02mm"/>
    </style:style>
    <style:style style:name="co6" style:family="table-column">
      <style:table-column-properties fo:break-before="auto" style:column-width="22.54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ta1" style:family="table" style:master-page-name="PageStyle_5f_2025-7-2-09-23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7-2-09-23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E-mail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string" calcext:value-type="string">
            <text:p>2025/6/3 上午 11:29:04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3 下午 06:25:09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4 下午 04:42:23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6 下午 04:34:56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6 下午 04:36:02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6 下午 04:37:53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9 上午 09:35:54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10 上午 08:35:06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11 上午 08:47:58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13 上午 11:36:06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13 上午 11:37:04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16 上午 09:10:02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16 上午 09:19:59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16 下午 04:11:50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沒有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19 上午 08:39:01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0 下午 03:01:26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0 下午 03:55:00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0 下午 03:55:41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0 下午 03:56:24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0 下午 03:58:43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2 下午 10:34:14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: 日股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:建築物老舊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3 下午 05:59:47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3 下午 06:01:06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3 下午 06:01:46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6 上午 09:24:07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7 下午 04:09:14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29 下午 06:06:50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30 下午 03:01:50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6/30 下午 04:09:41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5-7-2-09-23_為民服務滿意度調查表'.$A$1" table:cell-range-address="$'2025-7-2-09-23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7-2-09-23_5f_為民服務滿意度調查表" style:display-name="PageStyle_2025-7-2-09-23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print-date>2025-07-28T06:44:59</meta:print-date>
    <meta:creation-date>2025-07-03T08:12:10</meta:creation-date>
    <dc:date>2025-07-28T06:45:03</dc:date>
    <meta:generator>NDC_ODF_Application_Tools_/2.0.6$Windows_X86_64 LibreOffice_project/bcda3e35925792cbbfa90727166a0d0448f033b4</meta:generator>
    <meta:document-statistic meta:table-count="1" meta:cell-count="3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