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2.1354in" style:use-optimal-column-width="false"/>
    </style:style>
    <style:style style:name="TableColumn8" style:family="table-column">
      <style:table-column-properties style:column-width="2.3854in" style:use-optimal-column-width="false"/>
    </style:style>
    <style:style style:name="Table6" style:family="table">
      <style:table-properties style:width="4.5208in" fo:margin-left="1.2395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justify" fo:margin-top="0.0833in" fo:margin-bottom="0.0833in"/>
      <style:text-properties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4" style:parent-style-name="Standard" style:family="paragraph">
      <style:text-properties style:font-name-asian="標楷體" fo:font-size="16pt" style:font-size-asian="16pt"/>
    </style:style>
    <style:style style:name="TableColumn16" style:family="table-column">
      <style:table-column-properties style:column-width="1.1444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2.3062in" style:use-optimal-column-width="false"/>
    </style:style>
    <style:style style:name="Table15" style:family="table">
      <style:table-properties style:width="7.0756in" fo:margin-left="-0.029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05in" fo:margin-bottom="0.05in"/>
      <style:text-properties style:font-name-asian="標楷體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5in" fo:margin-bottom="0.05in"/>
      <style:text-properties style:font-name-asian="標楷體" fo:font-size="16pt" style:font-size-asian="16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5in" fo:margin-bottom="0.05in"/>
      <style:text-properties style:font-name-asian="標楷體" fo:font-size="16pt" style:font-size-asian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 fo:margin-top="0.05in" fo:margin-bottom="0.05in"/>
      <style:text-properties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333in" fo:margin-bottom="0.0333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333333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王漢宗顏楷體繁" fo:font-weight="bold" style:font-weight-asian="bold" fo:color="#333333" fo:font-size="11pt" style:font-size-asian="11pt" style:font-size-complex="11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333333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王漢宗顏楷體繁" fo:font-weight="bold" style:font-weight-asian="bold" fo:color="#333333" fo:font-size="11pt" style:font-size-asian="11pt" style:font-size-complex="11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333333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王漢宗顏楷體繁" fo:font-weight="bold" style:font-weight-asian="bold" fo:color="#333333" fo:font-size="11pt" style:font-size-asian="11pt" style:font-size-complex="11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333333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王漢宗顏楷體繁" fo:font-weight="bold" style:font-weight-asian="bold" fo:color="#333333" fo:font-size="11pt" style:font-size-asian="11pt" style:font-size-complex="11pt" fo:language="zh" fo:country="TW"/>
    </style:style>
    <style:style style:name="T48" style:parent-style-name="預設段落字型" style:family="text">
      <style:text-properties style:font-name="標楷體" style:font-name-asian="標楷體" style:font-name-complex="王漢宗顏楷體繁" fo:font-weight="bold" style:font-weight-asian="bold" fo:color="#333333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王漢宗顏楷體繁" fo:font-weight="bold" style:font-weight-asian="bold" fo:color="#333333" fo:font-size="11pt" style:font-size-asian="11pt" style:font-size-complex="11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Standard" style:family="paragraph">
      <style:paragraph-properties fo:margin-top="0.0333in" fo:margin-bottom="0.0333in" fo:margin-left="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333in" fo:margin-bottom="0.0333in" fo:margin-left="0.1972in" fo:text-indent="-0.197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top="0.0333in" fo:margin-bottom="0.0333in" fo:margin-left="0.1972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top="0.0333in" fo:margin-bottom="0.0333in" fo:margin-left="0.1972in" fo:text-indent="-0.197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margin-top="0.0333in" fo:margin-bottom="0.0333in" fo:margin-left="0.1972in" fo:text-indent="-0.1972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top="0.05in" fo:margin-bottom="0.05in"/>
      <style:text-properties style:font-name="標楷體" style:font-name-asian="標楷體" fo:color="#FF0000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margin-top="0.0333in" fo:margin-bottom="0.0333in" fo:margin-left="0.1972in" fo:text-indent="-0.197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06" style:family="table-row">
      <style:table-row-properties style:min-row-height="0.309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margin-top="0.0333in" fo:margin-bottom="0.0333in" fo:margin-left="0.1972in" fo:text-indent="-0.197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15" style:family="table-row">
      <style:table-row-properties style:min-row-height="0.370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text:number-lines="false" style:snap-to-layout-grid="false" fo:text-align="justify" fo:margin-top="0.1166in" fo:margin-bottom="0.1166in" fo:line-height="0.1805in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11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1166in" fo:margin-bottom="0.1166in" fo:line-height="0.1805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961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margin-top="0.0333in" fo:margin-bottom="0.0333in"/>
    </style:style>
    <style:style style:name="T129" style:parent-style-name="預設段落字型" style:family="text">
      <style:text-properties style:font-name="標楷體" style:font-name-asian="標楷體" style:font-name-complex="標楷體" fo:color="#FF3333"/>
    </style:style>
    <style:style style:name="T130" style:parent-style-name="預設段落字型" style:family="text">
      <style:text-properties style:font-name="標楷體" style:font-name-asian="標楷體" style:font-name-complex="標楷體" fo:color="#FF3333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3333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FF3333"/>
    </style:style>
    <style:style style:name="TableCell1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5in" fo:margin-bottom="0.05in"/>
    </style:style>
    <style:style style:name="T135" style:parent-style-name="預設段落字型" style:family="text">
      <style:text-properties style:font-name="標楷體" style:font-name-asian="標楷體" fo:color="#FF3333" style:font-size-complex="12pt"/>
    </style:style>
    <style:style style:name="T136" style:parent-style-name="預設段落字型" style:family="text">
      <style:text-properties style:font-name="標楷體" style:font-name-asian="標楷體" fo:color="#FF3333" style:font-size-complex="12pt"/>
    </style:style>
    <style:style style:name="T137" style:parent-style-name="預設段落字型" style:family="text">
      <style:text-properties style:font-name="標楷體" style:font-name-asian="Times New Roman" fo:color="#FF3333" style:font-size-complex="12pt"/>
    </style:style>
    <style:style style:name="T138" style:parent-style-name="預設段落字型" style:family="text">
      <style:text-properties style:font-name="標楷體" style:font-name-asian="標楷體" fo:color="#FF3333" style:font-size-complex="12pt"/>
    </style:style>
    <style:style style:name="T139" style:parent-style-name="預設段落字型" style:family="text">
      <style:text-properties style:font-name="標楷體" style:font-name-asian="標楷體" fo:color="#FF3333" style:font-size-complex="12pt"/>
    </style:style>
    <style:style style:name="TableRow140" style:family="table-row">
      <style:table-row-properties style:min-row-height="0.95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top="0.05in" fo:margin-bottom="0.05in" fo:line-height="0.152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5in" fo:margin-bottom="0.05in"/>
      <style:text-properties style:font-name="標楷體" style:font-name-asian="標楷體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51" style:family="table-row">
      <style:table-row-properties style:min-row-height="0.3118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160" style:parent-style-name="Standard" style:family="paragraph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Times New Roman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Times New Roman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灣花蓮地方檢察署</text:p>
      <text:p text:style-name="P3">廠商投標證件審查表</text:p>
      <text:p text:style-name="P4"><text:span text:style-name="T5">（證件請依表列順序排放並將本表置於首頁）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案編號及廠商代號</text:p>
          </table:table-cell>
          <table:table-cell table:style-name="TableCell12"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證件封內應附之文件</text:p>
          </table:table-cell>
          <table:covered-table-cell/>
          <table:table-cell table:style-name="TableCell24">
            <text:p text:style-name="P25">合格</text:p>
          </table:table-cell>
          <table:table-cell table:style-name="TableCell26">
            <text:p text:style-name="P27">不合格</text:p>
          </table:table-cell>
          <table:table-cell table:style-name="TableCell28">
            <text:p text:style-name="P29">不合格原因</text:p>
          </table:table-cell>
        </table:table-row>
        <table:table-row table:style-name="TableRow30">
          <table:table-cell table:style-name="TableCell31" table:number-columns-spanned="2">
            <text:list text:style-name="LFO2" text:continue-numbering="true">
              <text:list-item>
                <text:p text:style-name="P32"><text:span text:style-name="T33">各該業登記或設立資格證明文件影印本</text:span><text:span text:style-name="T34">（廠商得自經濟部網站：</text:span><text:span text:style-name="T35">https://gcis.nat.gov.tw/main</text:span><text:span text:style-name="T36">New</text:span><text:span text:style-name="T37">/index.jsp</text:span><text:span text:style-name="T38">全國商工行政服務入口網</text:span><text:span text:style-name="T39">下載列印，</text:span><text:span text:style-name="T40">另請注意營利事業登記證</text:span><text:span text:style-name="T41">自</text:span><text:span text:style-name="T42">98</text:span><text:span text:style-name="T43">年</text:span><text:span text:style-name="T44">4</text:span><text:span text:style-name="T45">月</text:span><text:span text:style-name="T46">13</text:span><text:span text:style-name="T47">日起停止使用</text:span><text:span text:style-name="T48">，</text:span><text:span text:style-name="T49">不再作為有效證明文件</text:span><text:span text:style-name="T50">）</text:span></text:p>
              </text:list-item>
            </text:list>
            <text:p text:style-name="P51">E102011土木包工業或E101011綜合營造業(丙等含以上)或E801060室內裝修業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list text:style-name="LFO2" text:continue-numbering="true">
              <text:list-item>
                <text:p text:style-name="P60">納稅證明及文件影印本</text:p>
              </text:list-item>
            </text:list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list text:style-name="LFO2" text:continue-numbering="true">
              <text:list-item>
                <text:p text:style-name="P69"><text:span text:style-name="T70">最近</text:span><text:span text:style-name="T71">3</text:span><text:span text:style-name="T72">年內無退票紀錄（信用）證明</text:span></text:p>
              </text:list-item>
            </text:list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list text:style-name="LFO2" text:continue-numbering="true">
              <text:list-item>
                <text:p text:style-name="P81">公會會員證影印本</text:p>
              </text:list-item>
            </text:list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list text:style-name="LFO2" text:continue-numbering="true">
              <text:list-item>
                <text:p text:style-name="P90">押標金票據或繳納憑據</text:p>
              </text:list-item>
            </text:list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list text:style-name="LFO2" text:continue-numbering="true">
              <text:list-item>
                <text:p text:style-name="P99">切結書1</text:p>
              </text:list-item>
            </text:list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list text:style-name="LFO2" text:continue-numbering="true">
              <text:list-item>
                <text:p text:style-name="P108">投標廠商聲明書</text:p>
              </text:list-item>
            </text:list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其他業類</text:p>
          </table:table-cell>
          <table:table-cell table:style-name="TableCell127">
            <text:p text:style-name="P128"><text:span text:style-name="T129">標案之領標電子憑據書面明細紙本﹝</text:span><text:span text:style-name="T130">該明細請廠商於政府電子採購網下列印</text:span><text:span text:style-name="T131">﹞俾利本署查驗</text:span><text:span text:style-name="T132">。</text:span></text:p>
          </table:table-cell>
          <table:table-cell table:style-name="TableCell133" table:number-columns-spanned="3">
            <text:p text:style-name="P134"><text:span text:style-name="T135">檢附</text:span><text:span text:style-name="T136">□ <text:s/></text:span><text:span text:style-name="T137"><text:s/></text:span><text:span text:style-name="T138">未檢附</text:span><text:span text:style-name="T139">□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應附證件(特定或其他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Standard"><text:span text:style-name="T161">審查結果</text:span><text:span text:style-name="T162">:</text:span><text:span text:style-name="T163">□</text:span><text:span text:style-name="T164">合格</text:span><text:span text:style-name="T165"><text:s text:c="6"/></text:span><text:span text:style-name="T166">□</text:span><text:span text:style-name="T167">不合格</text:span><text:span text:style-name="T168"><text:s text:c="14"/></text:span><text:span text:style-name="T169">審查人</text:span><text:span text:style-name="T170">: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4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工程採購廠商投標證件審查表</dc:title>
    <meta:initial-creator>user</meta:initial-creator>
    <dc:creator>涂曦之</dc:creator>
    <meta:creation-date>2017-10-17T10:58:00Z</meta:creation-date>
    <dc:date>2025-06-25T01:22:00Z</dc:date>
    <meta:print-date>2023-10-04T06:08:00Z</meta:print-date>
    <meta:template xlink:href="Normal" xlink:type="simple"/>
    <meta:editing-cycles>36</meta:editing-cycles>
    <meta:editing-duration>PT4080S</meta:editing-duration>
    <meta:document-statistic meta:page-count="1" meta:paragraph-count="1" meta:word-count="70" meta:character-count="473" meta:row-count="3" meta:non-whitespace-character-count="404"/>
  </office:meta>
</office:document-meta>
</file>