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4年5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 style:data-style-name="N2" text:time-value="14:55:33.0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5-06-09T14:56:10.087000000</dc:date>
    <meta:editing-duration>PT23M40S</meta:editing-duration>
    <meta:editing-cycles>29</meta:editing-cycles>
    <meta:print-date>2025-06-09T14:55:51.528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