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4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04200" calcext:value-type="float">
            <text:p><text:s/>504,200 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9404" calcext:value-type="float">
            <text:p><text:s/>19,404 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2077" calcext:value-type="float">
            <text:p><text:s/>472,077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34956" calcext:value-type="float">
            <text:p><text:s/>34,956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40576" calcext:value-type="float">
            <text:p><text:s/>40,57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51000" calcext:value-type="float">
            <text:p><text:s/>51,0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3762" calcext:value-type="float">
            <text:p><text:s/>33,762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064" calcext:value-type="float">
            <text:p>106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59061" calcext:value-type="float">
            <text:p><text:s/>259,061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19446" calcext:value-type="float">
            <text:p><text:s/>19,446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6" calcext:value-type="float">
            <text:p>6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 style:data-style-name="N2" text:time-value="16:32:54.0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5-06-17T16:33:16.051000000</dc:date>
    <meta:print-date>2023-05-26T19:26:20</meta:print-date>
    <meta:generator>NDC_ODF_Application_Tools_/2.0.6$Windows_X86_64 LibreOffice_project/bcda3e35925792cbbfa90727166a0d0448f033b4</meta:generator>
    <meta:editing-duration>PT1H31M37S</meta:editing-duration>
    <meta:editing-cycles>24</meta:editing-cycles>
    <meta:document-statistic meta:table-count="1" meta:cell-count="81" meta:object-count="1"/>
  </office:meta>
</office:document-meta>
</file>