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38.96mm"/>
    </style:style>
    <style:style style:name="co4" style:family="table-column">
      <style:table-column-properties fo:break-before="auto" style:column-width="37.18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25.45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39mm" fo:break-before="auto" style:use-optimal-row-height="false"/>
    </style:style>
    <style:style style:name="ro5" style:family="table-row">
      <style:table-row-properties style:row-height="16.51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16.3mm" fo:break-before="auto" style:use-optimal-row-height="false"/>
    </style:style>
    <style:style style:name="ro8" style:family="table-row">
      <style:table-row-properties style:row-height="15.24mm" fo:break-before="auto" style:use-optimal-row-height="false"/>
    </style:style>
    <style:style style:name="ro9" style:family="table-row">
      <style:table-row-properties style:row-height="19.26mm" fo:break-before="auto" style:use-optimal-row-height="false"/>
    </style:style>
    <style:style style:name="ro10" style:family="table-row">
      <style:table-row-properties style:row-height="16.72mm" fo:break-before="auto" style:use-optimal-row-height="false"/>
    </style:style>
    <style:style style:name="ta1" style:family="table" style:master-page-name="PageStyle_5f_2025-6-3-15-15_5f_為民服務滿意度調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5-6-3-15-15_為民服務滿意度調查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1" table:number-columns-repeated="244" table:default-cell-style-name="ce3"/>
        <table:table-column table:style-name="co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調查主題：為民服務滿意度調查表</text:p>
            </table:table-cell>
            <table:table-cell table:number-columns-repeated="1023"/>
          </table:table-row>
          <table:table-row table:style-name="ro2">
            <table:table-cell table:style-name="ce2" office:value-type="string" calcext:value-type="string">
              <text:p>填寫時間</text:p>
            </table:table-cell>
            <table:table-cell table:style-name="ce2" office:value-type="string" calcext:value-type="string">
              <text:p>參與者</text:p>
            </table:table-cell>
            <table:table-cell table:style-name="ce2" office:value-type="string" calcext:value-type="string">
              <text:p>請問您至本署洽公之身分？</text:p>
            </table:table-cell>
            <table:table-cell table:style-name="ce2" office:value-type="string" calcext:value-type="string">
              <text:p>請問您至本署洽公之單位（或人員）？</text:p>
            </table:table-cell>
            <table:table-cell table:style-name="ce2" office:value-type="string" calcext:value-type="string">
              <text:p>您對本署人員服務態度滿意度？</text:p>
            </table:table-cell>
            <table:table-cell table:style-name="ce2" office:value-type="string" calcext:value-type="string">
              <text:p>您對本署人員辦事效率滿意度？</text:p>
            </table:table-cell>
            <table:table-cell table:style-name="ce2" office:value-type="string" calcext:value-type="string">
              <text:p>您對本署人員專業能力（回應問題正確度）滿意度？</text:p>
            </table:table-cell>
            <table:table-cell table:style-name="ce2" office:value-type="string" calcext:value-type="string">
              <text:p>您對本署洽公環境（含服務標示、無障礙空間設置）滿意度？</text:p>
            </table:table-cell>
            <table:table-cell table:style-name="ce2" office:value-type="string" calcext:value-type="string">
              <text:p>您對本署整體滿意度？</text:p>
            </table:table-cell>
            <table:table-cell table:style-name="ce2" office:value-type="string" calcext:value-type="string">
              <text:p>您對法警點呼入庭及在偵查庭的態度滿意度？</text:p>
            </table:table-cell>
            <table:table-cell table:style-name="ce2" office:value-type="string" calcext:value-type="string">
              <text:p>您對檢察官、檢察事務官（或執行案件）問案態度滿意度？</text:p>
            </table:table-cell>
            <table:table-cell table:style-name="ce2" office:value-type="string" calcext:value-type="string">
              <text:p>您對本署尚有哪些意見或建議？</text:p>
            </table:table-cell>
            <table:table-cell table:style-name="ce2" office:value-type="string" calcext:value-type="string">
              <text:p>其他意見</text:p>
            </table:table-cell>
            <table:table-cell table:number-columns-repeated="1011"/>
          </table:table-row>
        </table:table-header-rows>
        <table:table-row table:style-name="ro3">
          <table:table-cell table:style-name="ce2" office:value-type="string" calcext:value-type="string">
            <text:p>2025/5/1 上午 10:09:3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5/2 上午 09:37:0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5/5 上午 10:54:4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5/5 上午 11:51:2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普通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普通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5/5 上午 11:52:5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5/7 上午 09:15:3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無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5/7 下午 02:00:4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5/8 下午 05:16:2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沒有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5/8 下午 05:29:3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5/8 下午 05:30:1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2025/5/8 下午 05:31:0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志工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5/9 下午 04:17:5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5/9 下午 04:18:2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5/12 上午 09:14:5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5/12 下午 02:51:2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5/15 上午 11:46:4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5/16 下午 12:13:5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5/16 下午 05:23:4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2025/5/16 下午 05:24:2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5/16 下午 05:25:1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6"/>
          <table:table-cell table:number-columns-repeated="1011"/>
        </table:table-row>
        <table:table-row table:style-name="ro3">
          <table:table-cell table:style-name="ce2" office:value-type="string" calcext:value-type="string">
            <text:p>2025/5/19 上午 04:31:5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:平股114年度偵字第2300號</text:p>
          </table:table-cell>
          <table:table-cell table:number-columns-repeated="7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2025/5/19 上午 09:29:2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5/20 上午 09:52:2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5/21 下午 12:33:0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5/22 上午 10:55:0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2025/5/23 下午 02:21:1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5/23 下午 02:22:0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9">
          <table:table-cell table:style-name="ce2" office:value-type="string" calcext:value-type="string">
            <text:p>2025/5/23 下午 02:23:0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5/27 下午 07:54:4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5/28 下午 02:57:5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5/28 下午 02:58:3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10">
          <table:table-cell table:style-name="ce2" office:value-type="string" calcext:value-type="string">
            <text:p>2025/5/28 下午 02:59:1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5/29 上午 09:07:3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5/29 下午 12:11:3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1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2025-6-3-15-15_為民服務滿意度調查表'.$A$1" table:cell-range-address="$'2025-6-3-15-15_為民服務滿意度調查表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5-6-3-15-15_5f_為民服務滿意度調查表" style:display-name="PageStyle_2025-6-3-15-15_為民服務滿意度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creation-date>2025-06-09T09:33:47</meta:creation-date>
    <dc:creator>MOJ</dc:creator>
    <dc:date>2025-06-17T16:27:07</dc:date>
    <meta:print-date>2025-06-17T16:27:03</meta:print-date>
    <meta:document-statistic meta:table-count="1" meta:cell-count="437" meta:object-count="0"/>
    <meta:generator>NDC_ODF_Application_Tools_/2.0.6$Windows_X86_64 LibreOffice_project/bcda3e35925792cbbfa90727166a0d0448f033b4</meta:generator>
  </office:meta>
</office:document-meta>
</file>