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a565d" officeooo:paragraph-rsid="001a565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4488d"/>
    </style:style>
    <style:style style:name="T3" style:family="text">
      <style:text-properties officeooo:rsid="001a565d"/>
    </style:style>
    <style:style style:name="T4" style:family="text">
      <style:text-properties officeooo:rsid="001f7b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3">5</text:span>.<text:span text:style-name="T4">4</text:span>.1.to 202<text:span text:style-name="T3">5</text:span>.<text:span text:style-name="T4">4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<text:span text:style-name="T4">441</text:span>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2</meta:editing-cycles>
    <meta:creation-date>2023-09-11T09:36:00</meta:creation-date>
    <dc:date>2025-05-22T14:36:35.469000000</dc:date>
    <meta:editing-duration>PT9M5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